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ktuelle_information"/><text:bookmark-start text:name="__RefHeading___aktuelles_1"/><text:bookmark-start text:name="aktuelles"/>Aktuelles<text:bookmark-end text:name="__RefHeading___aktuelles_1"/><text:bookmark-end text:name="aktuell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Falls Ihnen <text:a xlink:type="simple" xlink:href="https://eisenherz-lexikon.de/doku.php?id=allgemein:kontakt" text:style-name="Internet_20_link" text:visited-style-name="Visited_20_Internet_20_Link">Fehler</text:a> auffallen, melden Sie sich bitte bei mir! Danke.</text:span></text:p>
          </table:table-cell>
        </table:table-row>
      </table:table>
      <text:h text:style-name="Heading_20_2" text:outline-level="2"><text:bookmark-start text:name="__RefHeading___dokuwiki_2"/><text:bookmark-start text:name="dokuwiki"/>DokuWiki<text:bookmark-end text:name="__RefHeading___dokuwiki_2"/><text:bookmark-end text:name="dokuwiki"/></text:h>
      <table:table table:style-name="Table">
        <table:table-column/>
        <table:table-row>
          <table:table-cell office:value-type="string" table:style-name="tableheader">
            <text:p text:style-name="Table_20_Heading">Lexikon Version B.04.10.08.2020</text:p>
          </table:table-cell>
        </table:table-row>
        <table:table-row>
          <table:table-cell office:value-type="string" table:style-name="tableheader">
            <text:p text:style-name="Table_20_Heading">Release 2024-02-06a „Kaos“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ww.hillschmidt.de/pe/doku.php?do=check" text:style-name="Internet_20_link" text:visited-style-name="Visited_20_Internet_20_Link">DokuWiki Version Details</text:a></text:p>
          </table:table-cell>
        </table:table-row>
      </table:table>
      <text:h text:style-name="Heading_20_2" text:outline-level="2"><text:bookmark-start text:name="__RefHeading___blog_3"/><text:bookmark-start text:name="blog"/>Blog<text:bookmark-end text:name="__RefHeading___blog_3"/><text:bookmark-end text:name="blog"/></text:h>
      <text:h text:style-name="Heading_20_2" text:outline-level="2"><text:bookmark-start text:name="__RefHeading___aktueller_status_4"/><text:bookmark-start text:name="aktueller_status"/>Aktueller Status<text:bookmark-end text:name="__RefHeading___aktueller_status_4"/><text:bookmark-end text:name="aktueller_status"/></text:h>
      <text:list text:style-name="List_20_1" text:continue-numbering="false">
        <text:list-item>
          <text:p text:style-name="List_20_1_Content_First"> Im Februar 2024 gab es wieder einen DokuWiki Update.</text:p>
        </text:list-item>
        <text:list-item>
          <text:p text:style-name="List_20_1_Content"> Im Juni 2023 wurde die nächste DokuWiki-Version problemlos installiert. </text:p>
        </text:list-item>
        <text:list-item>
          <text:p text:style-name="List_20_1_Content"> Im August 2022 wurde die neue DokuWiki-Version „Igor“ für PHP 8.x installiert. Einige Plugins müssen ersetzt oder geändert werden - ich bitte um Geduld!</text:p>
        </text:list-item>
        <text:list-item>
          <text:p text:style-name="List_20_1_Content"> Im August 2020 wurde die neue DokuWiki-Version „Hogfather“ installiert. Aufgrund geänderter Funktionalitäten wurde das bisherige News-System für Neuigkeiten zur Reihe durch einen Blog ersetzt. Alle Beiträge wurden übernommen. Ebenso wurde die Eventline auf der Seite <text:a xlink:type="simple" xlink:href="https://eisenherz-lexikon.de/doku.php?id=zeitautoren" text:style-name="Internet_20_link" text:visited-style-name="Visited_20_Internet_20_Link">Zeitliche Abfolge der Autoren (Text und Zeichnung)</text:a> durch TimelineJS3  ersetzt. Auf der Seite zu den <text:a xlink:type="simple" xlink:href="https://eisenherz-lexikon.de/doku.php?id=sonntagsseiten" text:style-name="Internet_20_link" text:visited-style-name="Visited_20_Internet_20_Link">Sonntagsseiten</text:a> wurde stattdessen die Tabelle erweitert.</text:p>
        </text:list-item>
        <text:list-item>
          <text:p text:style-name="List_20_1_Content"> 3. August 2020: Dank Klaus gab es Aktualisierungen in der <text:a xlink:type="simple" xlink:href="https://eisenherz-lexikon.de/doku.php?id=allgemein:sammelleidenschaft" text:style-name="Internet_20_link" text:visited-style-name="Visited_20_Internet_20_Link">Sammelleidenschaft</text:a> und zur <text:a xlink:type="simple" xlink:href="https://eisenherz-lexikon.de/doku.php?id=ausgabe_aller_verlag_1954" text:style-name="Internet_20_link" text:visited-style-name="Visited_20_Internet_20_Link">Ausgabe Aller Verlag 1954</text:a>.</text:p>
        </text:list-item>
        <text:list-item>
          <text:p text:style-name="List_20_1_Content"> Das Layout wird responsiv, d.h. ab sofort wird die Darstellung auf mobilen Geräten (PADs, Smartphones) verbessert.</text:p>
        </text:list-item>
        <text:list-item>
          <text:p text:style-name="List_20_1_Content"> Am 1. Februar 2019 wurden die Seitenzahlen für 2017 und 2018 eingebaut sowie einige Plugins aktualisiert. Das Rating, die Zugriffszahlenstatistik sowie der Blog wurden entfernt.</text:p>
        </text:list-item>
        <text:list-item>
          <text:p text:style-name="List_20_1_Content"> Der Titel der <text:a xlink:type="simple" xlink:href="https://eisenherz-lexikon.de/doku.php?id=ausgabe_badischer_verlag_1950" text:style-name="Internet_20_link" text:visited-style-name="Visited_20_Internet_20_Link">Ausgabe des Badischen Verlages</text:a> wurde auf 1951 korrigiert. Zwar publizierte die „Illustrierte Woche“ Prinz Eisenherz ab 1950, die Sammelbände erschienen aber erst 1951.</text:p>
        </text:list-item>
        <text:list-item>
          <text:p text:style-name="List_20_1_Content"> Im Januar 2017 wurde eine weitere Rarität eingebaut: ein <text:a xlink:type="simple" xlink:href="https://eisenherz-lexikon.de/doku.php?id=sammlerstuecke" text:style-name="Internet_20_link" text:visited-style-name="Visited_20_Internet_20_Link">Melzer-Kalender von 1972</text:a>, von dem ich zuvor nie gehört hatte (Dank an Volker F.!).<text:line-break/>Zudem stellte mir ein Fan seine <text:a xlink:type="simple" xlink:href="https://eisenherz-lexikon.de/doku.php?id=allgemein:playmobil" text:style-name="Internet_20_link" text:visited-style-name="Visited_20_Internet_20_Link">Playmobil</text:a>-Dioramen zur Verfügung.</text:p>
        </text:list-item>
        <text:list-item>
          <text:p text:style-name="List_20_1_Content"> Ende August 2016 wurde die Galerie mit den Buchdeckeln der <text:a xlink:type="simple" xlink:href="https://eisenherz-lexikon.de/doku.php?id=ausgabe_bocola_2006" text:style-name="Internet_20_link" text:visited-style-name="Visited_20_Internet_20_Link">Bocola-Ausgabe</text:a> aktualisiert. Der Artikel zum Übersetzer <text:a xlink:type="simple" xlink:href="https://eisenherz-lexikon.de/doku.php?id=fuchs_wolfgang_j" text:style-name="Internet_20_link" text:visited-style-name="Visited_20_Internet_20_Link">Fuchs</text:a> wurde erweitert.</text:p>
        </text:list-item>
        <text:list-item>
          <text:p text:style-name="List_20_1_Content"> Eine neue Rubrik „<text:a xlink:type="simple" xlink:href="https://eisenherz-lexikon.de/doku.php?id=allgemein:sammelleidenschaft" text:style-name="Internet_20_link" text:visited-style-name="Visited_20_Internet_20_Link">Sammelleidenschaft</text:a>“ nimmt ab Februar 2016 gerne <text:span text:style-name="Strong_20_Emphasis">Ihren</text:span> Beitrag auf!</text:p>
        </text:list-item>
        <text:list-item>
          <text:p text:style-name="List_20_1_Content"> Einmal auf den Geschmack gekommen, werden nun auch die <text:a xlink:type="simple" xlink:href="https://eisenherz-lexikon.de/doku.php?id=sonntagsseiten" text:style-name="Internet_20_link" text:visited-style-name="Visited_20_Internet_20_Link">Sonntagsseiten</text:a> auf einer Zeitschiene dargestellt.</text:p>
        </text:list-item>
        <text:list-item>
          <text:p text:style-name="List_20_1_Content"> Ein <text:a xlink:type="simple" xlink:href="https://eisenherz-lexikon.de/doku.php?id=allgemein:forum" text:style-name="Internet_20_link" text:visited-style-name="Visited_20_Internet_20_Link">neues werbefreies Forum</text:a> anstelle des Webmart-Forums wurde eingerichtet. Die alten Beiträge werden verschwinden, sobald Webmart erkannt hat, daß es keine neuen Einträge mehr gibt. Ich habe das alte Forum durchforstet und die wichtigsten Beiträge unter <text:a xlink:type="simple" xlink:href="https://eisenherz-lexikon.de/doku.php?id=allgemein:trivia" text:style-name="Internet_20_link" text:visited-style-name="Visited_20_Internet_20_Link">FAQ/Trivia</text:a> verfügbar gemacht.</text:p>
        </text:list-item>
        <text:list-item>
          <text:p text:style-name="List_20_1_Content"> Bei den <text:a xlink:type="simple" xlink:href="https://eisenherz-lexikon.de/doku.php?id=autoren" text:style-name="Internet_20_link" text:visited-style-name="Visited_20_Internet_20_Link">Autoren</text:a> wird nun deutlicher zwischen Zeichnern und Textautoren unterschieden. <text:a xlink:type="simple" xlink:href="https://eisenherz-lexikon.de/doku.php?id=morrow_gray" text:style-name="Internet_20_link" text:visited-style-name="Visited_20_Internet_20_Link">Gray Morrow</text:a> und <text:a xlink:type="simple" xlink:href="https://eisenherz-lexikon.de/doku.php?id=wood_wallace" text:style-name="Internet_20_link" text:visited-style-name="Visited_20_Internet_20_Link">Wallace Wood</text:a> werden als Autoren ergänzt. Auf einer <text:a xlink:type="simple" xlink:href="https://eisenherz-lexikon.de/doku.php?id=zeitautoren" text:style-name="Internet_20_link" text:visited-style-name="Visited_20_Internet_20_Link">neuen Seite</text:a> werden alle Autoren in ihrer zeitlichen Abfolge auf einem Zeitstrang dokumentiert (neudeutsch: „Timeline“ oder „Eventline“).<text:line-break/></text:p>
        </text:list-item>
        <text:list-item>
          <text:p text:style-name="List_20_1_Content"> Auf allen Seiten werden nun die Beiträge angezeigt, die auf die aktuelle Seite verweisen (sogenannte Backlinks).</text:p>
        </text:list-item>
        <text:list-item>
          <text:p text:style-name="List_20_1_Content"> Nach einem Facebook-Post habe ich die Dokumentation der <text:a xlink:type="simple" xlink:href="http://pe.hillschmidt.de/doku.php?do=search&amp;id=melzer" text:style-name="Internet_20_link" text:visited-style-name="Visited_20_Internet_20_Link">Melzer-Ausgaben</text:a> überarbeitet.</text:p>
        </text:list-item>
        <text:list-item>
          <text:p text:style-name="List_20_1_Content"> <text:a xlink:type="simple" xlink:href="https://eisenherz-lexikon.de/doku.php?id=trell_max" text:style-name="Internet_20_link" text:visited-style-name="Visited_20_Internet_20_Link">Max Trell</text:a> wurde den <text:a xlink:type="simple" xlink:href="https://eisenherz-lexikon.de/doku.php?id=autoren" text:style-name="Internet_20_link" text:visited-style-name="Visited_20_Internet_20_Link">Autoren</text:a> zugeordnet, auch wenn er lediglich für eine (erfolgreiche) Zweitverwertung sorgte.<text:line-break/></text:p>
        </text:list-item>
        <text:list-item>
          <text:p text:style-name="List_20_1_Content_Last"> Sollte sich jemand über das neue Layout wundern: im Januar 2013 wurde das alte Lexikon, das mit <text:a xlink:type="simple" xlink:href="http://tiddlywiki.com/" text:style-name="Internet_20_link" text:visited-style-name="Visited_20_Internet_20_Link">TiddlyWiki</text:a> realisiert war, durch dieses <text:a xlink:type="simple" xlink:href="https://www.dokuwiki.org/dokuwiki" text:style-name="Internet_20_link" text:visited-style-name="Visited_20_Internet_20_Link">DokuWiki</text:a> abgelöst, und ich lese mich Band für Band weiter (<text:a xlink:type="simple" xlink:href="https://eisenherz-lexikon.de/doku.php?id=ausgabe_carlsen_1987" text:style-name="Internet_20_link" text:visited-style-name="Visited_20_Internet_20_Link">Carlsen</text:a> und <text:a xlink:type="simple" xlink:href="https://eisenherz-lexikon.de/doku.php?id=ausgabe_bocola_2006" text:style-name="Internet_20_link" text:visited-style-name="Visited_20_Internet_20_Link">Bocola</text:a> sind die Grundlage, beide übersetzt von <text:a xlink:type="simple" xlink:href="https://eisenherz-lexikon.de/doku.php?id=fuchs_wolfgang_j" text:style-name="Internet_20_link" text:visited-style-name="Visited_20_Internet_20_Link">Wolfgang J. Fuchs</text:a>).</text:p>
        </text:list-item>
      </text:list>
      <text:h text:style-name="Heading_20_2" text:outline-level="2"><text:bookmark-start text:name="__RefHeading___letzte_aenderungen_5"/><text:bookmark-start text:name="letzte_aenderungen"/>Letzte Änderungen<text:bookmark-end text:name="__RefHeading___letzte_aenderungen_5"/><text:bookmark-end text:name="letzte_aenderungen"/></text:h>
      <text:h text:style-name="Heading_20_2" text:outline-level="2"><text:bookmark-start text:name="__RefHeading___laufende_diskussionen_6"/><text:bookmark-start text:name="laufende_diskussionen"/>Laufende Diskussionen<text:bookmark-end text:name="__RefHeading___laufende_diskussionen_6"/><text:bookmark-end text:name="laufende_diskussionen"/></text:h>
      <text:h text:style-name="Heading_20_2" text:outline-level="2"><text:bookmark-start text:name="__RefHeading___inhaltsverzeichnis_kurz_7"/><text:bookmark-start text:name="inhaltsverzeichnis_kurz"/>Inhaltsverzeichnis (kurz)<text:bookmark-end text:name="__RefHeading___inhaltsverzeichnis_kurz_7"/><text:bookmark-end text:name="inhaltsverzeichnis_kurz"/></text:h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eisenherz-lexikon.de/doku.php?id=abenteuer_von_gary_gianni" text:style-name="Internet_20_link" text:visited-style-name="Visited_20_Internet_20_Link">Abenteuer von Gary Gianni</text:a></text:p>
        </text:list-item>
        <text:list-item>
          <text:p text:style-name="List_20_1_Content"><text:a xlink:type="simple" xlink:href="https://eisenherz-lexikon.de/doku.php?id=abenteuer_von_hal_foster" text:style-name="Internet_20_link" text:visited-style-name="Visited_20_Internet_20_Link">Abenteuer von Hal Foster</text:a></text:p>
        </text:list-item>
        <text:list-item>
          <text:p text:style-name="List_20_1_Content"><text:a xlink:type="simple" xlink:href="https://eisenherz-lexikon.d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<text:a xlink:type="simple" xlink:href="https://eisenherz-lexikon.de/doku.php?id=abenteuer_von_thomas_yeates" text:style-name="Internet_20_link" text:visited-style-name="Visited_20_Internet_20_Link">Abenteuer von Thomas Yeates</text:a></text:p>
        </text:list-item>
        <text:list-item>
          <text:p text:style-name="List_20_1_Content"><text:a xlink:type="simple" xlink:href="https://eisenherz-lexikon.de/doku.php?id=abenteuer_zweier_ritterknaben" text:style-name="Internet_20_link" text:visited-style-name="Visited_20_Internet_20_Link">Abenteuer zweier Ritterknaben, Die</text:a></text:p>
        </text:list-item>
        <text:list-item>
          <text:p text:style-name="List_20_1_Content"><text:a xlink:type="simple" xlink:href="https://eisenherz-lexikon.de/doku.php?id=abenteuer_alle" text:style-name="Internet_20_link" text:visited-style-name="Visited_20_Internet_20_Link">Abenteuer, alle</text:a></text:p>
        </text:list-item>
        <text:list-item>
          <text:p text:style-name="List_20_1_Content"><text:a xlink:type="simple" xlink:href="https://eisenherz-lexikon.de/doku.php?id=adele" text:style-name="Internet_20_link" text:visited-style-name="Visited_20_Internet_20_Link">Adele</text:a></text:p>
        </text:list-item>
        <text:list-item>
          <text:p text:style-name="List_20_1_Content"><text:a xlink:type="simple" xlink:href="https://eisenherz-lexikon.de/doku.php?id=aetius" text:style-name="Internet_20_link" text:visited-style-name="Visited_20_Internet_20_Link">Aetius</text:a></text:p>
        </text:list-item>
        <text:list-item>
          <text:p text:style-name="List_20_1_Content"><text:a xlink:type="simple" xlink:href="https://eisenherz-lexikon.de/doku.php?id=afrika" text:style-name="Internet_20_link" text:visited-style-name="Visited_20_Internet_20_Link">Afrika</text:a></text:p>
        </text:list-item>
        <text:list-item>
          <text:p text:style-name="List_20_1_Content"><text:a xlink:type="simple" xlink:href="https://eisenherz-lexikon.de/doku.php?id=aguar" text:style-name="Internet_20_link" text:visited-style-name="Visited_20_Internet_20_Link">Aguar</text:a></text:p>
        </text:list-item>
        <text:list-item>
          <text:p text:style-name="List_20_1_Content"><text:a xlink:type="simple" xlink:href="https://eisenherz-lexikon.de/doku.php?id=alarich" text:style-name="Internet_20_link" text:visited-style-name="Visited_20_Internet_20_Link">Alarich</text:a></text:p>
        </text:list-item>
        <text:list-item>
          <text:p text:style-name="List_20_1_Content"><text:a xlink:type="simple" xlink:href="https://eisenherz-lexikon.de/doku.php?id=aleta" text:style-name="Internet_20_link" text:visited-style-name="Visited_20_Internet_20_Link">Aleta</text:a></text:p>
        </text:list-item>
        <text:list-item>
          <text:p text:style-name="List_20_1_Content"><text:a xlink:type="simple" xlink:href="https://eisenherz-lexikon.de/doku.php?id=algonquin" text:style-name="Internet_20_link" text:visited-style-name="Visited_20_Internet_20_Link">Algonquin</text:a></text:p>
        </text:list-item>
        <text:list-item>
          <text:p text:style-name="List_20_1_Content"><text:a xlink:type="simple" xlink:href="https://eisenherz-lexikon.de/doku.php?id=als_das_rittertum_in_bluete_stand" text:style-name="Internet_20_link" text:visited-style-name="Visited_20_Internet_20_Link">Als das Rittertum in Blüte stand</text:a></text:p>
        </text:list-item>
        <text:list-item>
          <text:p text:style-name="List_20_1_Content"><text:a xlink:type="simple" xlink:href="https://eisenherz-lexikon.de/doku.php?id=amaro_gary" text:style-name="Internet_20_link" text:visited-style-name="Visited_20_Internet_20_Link">Amaro, Gary</text:a></text:p>
        </text:list-item>
        <text:list-item>
          <text:p text:style-name="List_20_1_Content"><text:a xlink:type="simple" xlink:href="https://eisenherz-lexikon.de/doku.php?id=amerika" text:style-name="Internet_20_link" text:visited-style-name="Visited_20_Internet_20_Link">Amerika</text:a></text:p>
        </text:list-item>
        <text:list-item>
          <text:p text:style-name="List_20_1_Content"><text:a xlink:type="simple" xlink:href="https://eisenherz-lexikon.de/doku.php?id=sonntagsseite_formate" text:style-name="Internet_20_link" text:visited-style-name="Visited_20_Internet_20_Link">Amerikanische Sunday-Comics-Bilderträume im Full-Format</text:a></text:p>
        </text:list-item>
        <text:list-item>
          <text:p text:style-name="List_20_1_Content"><text:a xlink:type="simple" xlink:href="https://eisenherz-lexikon.de/doku.php?id=andelkrag" text:style-name="Internet_20_link" text:visited-style-name="Visited_20_Internet_20_Link">Andelkrag</text:a></text:p>
        </text:list-item>
        <text:list-item>
          <text:p text:style-name="List_20_1_Content"><text:a xlink:type="simple" xlink:href="https://eisenherz-lexikon.de/doku.php?id=angeln" text:style-name="Internet_20_link" text:visited-style-name="Visited_20_Internet_20_Link">Angeln</text:a></text:p>
        </text:list-item>
        <text:list-item>
          <text:p text:style-name="List_20_1_Content"><text:a xlink:type="simple" xlink:href="https://eisenherz-lexikon.de/doku.php?id=angelsachsen" text:style-name="Internet_20_link" text:visited-style-name="Visited_20_Internet_20_Link">Angelsachsen</text:a></text:p>
        </text:list-item>
        <text:list-item>
          <text:p text:style-name="List_20_1_Content"><text:a xlink:type="simple" xlink:href="https://eisenherz-lexikon.de/doku.php?id=arf" text:style-name="Internet_20_link" text:visited-style-name="Visited_20_Internet_20_Link">Arf</text:a></text:p>
        </text:list-item>
        <text:list-item>
          <text:p text:style-name="List_20_1_Content"><text:a xlink:type="simple" xlink:href="https://eisenherz-lexikon.de/doku.php?id=geoffrey" text:style-name="Internet_20_link" text:visited-style-name="Visited_20_Internet_20_Link">Arf Geoffrey</text:a></text:p>
        </text:list-item>
        <text:list-item>
          <text:p text:style-name="List_20_1_Content"><text:a xlink:type="simple" xlink:href="https://eisenherz-lexikon.de/doku.php?id=arn" text:style-name="Internet_20_link" text:visited-style-name="Visited_20_Internet_20_Link">Arn</text:a></text:p>
        </text:list-item>
        <text:list-item>
          <text:p text:style-name="List_20_1_Content"><text:a xlink:type="simple" xlink:href="https://eisenherz-lexikon.de/doku.php?id=arn_von_ord" text:style-name="Internet_20_link" text:visited-style-name="Visited_20_Internet_20_Link">Arn von Ord</text:a></text:p>
        </text:list-item>
        <text:list-item>
          <text:p text:style-name="List_20_1_Content"><text:a xlink:type="simple" xlink:href="https://eisenherz-lexikon.de/doku.php?id=arthur" text:style-name="Internet_20_link" text:visited-style-name="Visited_20_Internet_20_Link">Arthur</text:a></text:p>
        </text:list-item>
        <text:list-item>
          <text:p text:style-name="List_20_1_Content"><text:a xlink:type="simple" xlink:href="https://eisenherz-lexikon.de/doku.php?id=arvak" text:style-name="Internet_20_link" text:visited-style-name="Visited_20_Internet_20_Link">Arvak</text:a></text:p>
        </text:list-item>
        <text:list-item>
          <text:p text:style-name="List_20_1_Content"><text:a xlink:type="simple" xlink:href="https://eisenherz-lexikon.de/doku.php?id=atlantik" text:style-name="Internet_20_link" text:visited-style-name="Visited_20_Internet_20_Link">Atlantik</text:a></text:p>
        </text:list-item>
        <text:list-item>
          <text:p text:style-name="List_20_1_Content"><text:a xlink:type="simple" xlink:href="https://eisenherz-lexikon.de/doku.php?id=attila" text:style-name="Internet_20_link" text:visited-style-name="Visited_20_Internet_20_Link">Attila</text:a></text:p>
        </text:list-item>
        <text:list-item>
          <text:p text:style-name="List_20_1_Content"><text:a xlink:type="simple" xlink:href="https://eisenherz-lexikon.de/doku.php?id=aurelianische_mauer" text:style-name="Internet_20_link" text:visited-style-name="Visited_20_Internet_20_Link">Aurelianische Mauer</text:a></text:p>
        </text:list-item>
        <text:list-item>
          <text:p text:style-name="List_20_1_Content"><text:a xlink:type="simple" xlink:href="https://eisenherz-lexikon.de/doku.php?id=ausgabe_aller_verlag_1954" text:style-name="Internet_20_link" text:visited-style-name="Visited_20_Internet_20_Link">Ausgabe Aller Verlag 1954</text:a></text:p>
        </text:list-item>
        <text:list-item>
          <text:p text:style-name="List_20_1_Content"><text:a xlink:type="simple" xlink:href="https://eisenherz-lexikon.de/doku.php?id=ausgabe_aller-verlag_1954_details" text:style-name="Internet_20_link" text:visited-style-name="Visited_20_Internet_20_Link">Ausgabe Aller Verlag 1954, Details</text:a></text:p>
        </text:list-item>
        <text:list-item>
          <text:p text:style-name="List_20_1_Content"><text:a xlink:type="simple" xlink:href="https://eisenherz-lexikon.de/doku.php?id=ausgabe_badischer_verlag" text:style-name="Internet_20_link" text:visited-style-name="Visited_20_Internet_20_Link">Ausgabe Badischer Verlag</text:a></text:p>
        </text:list-item>
        <text:list-item>
          <text:p text:style-name="List_20_1_Content"><text:a xlink:type="simple" xlink:href="https://eisenherz-lexikon.de/doku.php?id=ausgabe_badischer_verlag_1950" text:style-name="Internet_20_link" text:visited-style-name="Visited_20_Internet_20_Link">Ausgabe Badischer Verlag 1950/1951 (und Nachfolger)</text:a></text:p>
        </text:list-item>
        <text:list-item>
          <text:p text:style-name="List_20_1_Content"><text:a xlink:type="simple" xlink:href="https://eisenherz-lexikon.de/doku.php?id=ausgabe_badischer_verlag_1950_details" text:style-name="Internet_20_link" text:visited-style-name="Visited_20_Internet_20_Link">Ausgabe Badischer Verlag 1951, Details</text:a></text:p>
        </text:list-item>
        <text:list-item>
          <text:p text:style-name="List_20_1_Content"><text:a xlink:type="simple" xlink:href="https://eisenherz-lexikon.de/doku.php?id=ausgabe_badischer_verlag_1953" text:style-name="Internet_20_link" text:visited-style-name="Visited_20_Internet_20_Link">Ausgabe Badischer Verlag 1953</text:a></text:p>
        </text:list-item>
        <text:list-item>
          <text:p text:style-name="List_20_1_Content"><text:a xlink:type="simple" xlink:href="https://eisenherz-lexikon.de/doku.php?id=ausgabe_bocola_2006" text:style-name="Internet_20_link" text:visited-style-name="Visited_20_Internet_20_Link">Ausgabe Bocola 2006</text:a></text:p>
        </text:list-item>
        <text:list-item>
          <text:p text:style-name="List_20_1_Content"><text:a xlink:type="simple" xlink:href="https://eisenherz-lexikon.de/doku.php?id=ausgabe_bocola_2009" text:style-name="Internet_20_link" text:visited-style-name="Visited_20_Internet_20_Link">Ausgabe Bocola 2009</text:a></text:p>
        </text:list-item>
        <text:list-item>
          <text:p text:style-name="List_20_1_Content"><text:a xlink:type="simple" xlink:href="https://eisenherz-lexikon.de/doku.php?id=bocola_2013_details" text:style-name="Internet_20_link" text:visited-style-name="Visited_20_Internet_20_Link">Ausgabe Bocola Auswahlband 2013, Details</text:a></text:p>
        </text:list-item>
        <text:list-item>
          <text:p text:style-name="List_20_1_Content"><text:a xlink:type="simple" xlink:href="https://eisenherz-lexikon.de/doku.php?id=ausgabe_buchclub_1975" text:style-name="Internet_20_link" text:visited-style-name="Visited_20_Internet_20_Link">Ausgabe Buchclub 1975</text:a></text:p>
        </text:list-item>
        <text:list-item>
          <text:p text:style-name="List_20_1_Content"><text:a xlink:type="simple" xlink:href="https://eisenherz-lexikon.de/doku.php?id=ausgabe_carlsen_1987" text:style-name="Internet_20_link" text:visited-style-name="Visited_20_Internet_20_Link">Ausgabe Carlsen 1987</text:a></text:p>
        </text:list-item>
        <text:list-item>
          <text:p text:style-name="List_20_1_Content"><text:a xlink:type="simple" xlink:href="https://eisenherz-lexikon.de/doku.php?id=ausgabe_carlsen_2020" text:style-name="Internet_20_link" text:visited-style-name="Visited_20_Internet_20_Link">Ausgabe Carlsen 2020</text:a></text:p>
        </text:list-item>
        <text:list-item>
          <text:p text:style-name="List_20_1_Content"><text:a xlink:type="simple" xlink:href="https://eisenherz-lexikon.de/doku.php?id=ausgabe_condor_1980" text:style-name="Internet_20_link" text:visited-style-name="Visited_20_Internet_20_Link">Ausgabe Condor 1980</text:a></text:p>
        </text:list-item>
        <text:list-item>
          <text:p text:style-name="List_20_1_Content"><text:a xlink:type="simple" xlink:href="https://eisenherz-lexikon.de/doku.php?id=ausgabe_papagei_1939" text:style-name="Internet_20_link" text:visited-style-name="Visited_20_Internet_20_Link">Ausgabe Der Papagei 1939</text:a></text:p>
        </text:list-item>
        <text:list-item>
          <text:p text:style-name="List_20_1_Content"><text:a xlink:type="simple" xlink:href="https://eisenherz-lexikon.de/doku.php?id=ausgabe_papagei_1939_details" text:style-name="Internet_20_link" text:visited-style-name="Visited_20_Internet_20_Link">Ausgabe Der Papagei 1939, Details</text:a></text:p>
        </text:list-item>
        <text:list-item>
          <text:p text:style-name="List_20_1_Content"><text:a xlink:type="simple" xlink:href="https://eisenherz-lexikon.de/doku.php?id=ausgabe_die_sprechblase_1987" text:style-name="Internet_20_link" text:visited-style-name="Visited_20_Internet_20_Link">Ausgabe Die Sprechblase 1987</text:a></text:p>
        </text:list-item>
        <text:list-item>
          <text:p text:style-name="List_20_1_Content"><text:a xlink:type="simple" xlink:href="https://eisenherz-lexikon.de/doku.php?id=ausgabe_die_sprechblase_1987_details" text:style-name="Internet_20_link" text:visited-style-name="Visited_20_Internet_20_Link">Ausgabe Die Sprechblase 1987, Details</text:a></text:p>
        </text:list-item>
        <text:list-item>
          <text:p text:style-name="List_20_1_Content"><text:a xlink:type="simple" xlink:href="https://eisenherz-lexikon.de/doku.php?id=ausgabe_edition_aktuell_1978" text:style-name="Internet_20_link" text:visited-style-name="Visited_20_Internet_20_Link">Ausgabe Edition Aktuell 1978</text:a></text:p>
        </text:list-item>
        <text:list-item>
          <text:p text:style-name="List_20_1_Content"><text:a xlink:type="simple" xlink:href="https://eisenherz-lexikon.de/doku.php?id=ausgabe_faz_2005" text:style-name="Internet_20_link" text:visited-style-name="Visited_20_Internet_20_Link">Ausgabe F.A.Z. 2005</text:a></text:p>
        </text:list-item>
        <text:list-item>
          <text:p text:style-name="List_20_1_Content"><text:a xlink:type="simple" xlink:href="https://eisenherz-lexikon.de/doku.php?id=ausgabe_fischer_1975" text:style-name="Internet_20_link" text:visited-style-name="Visited_20_Internet_20_Link">Ausgabe Fischer 1975</text:a></text:p>
        </text:list-item>
        <text:list-item>
          <text:p text:style-name="List_20_1_Content"><text:a xlink:type="simple" xlink:href="https://eisenherz-lexikon.de/doku.php?id=ausgabe_goldmann_1986" text:style-name="Internet_20_link" text:visited-style-name="Visited_20_Internet_20_Link">Ausgabe Goldmann 1986</text:a></text:p>
        </text:list-item>
        <text:list-item>
          <text:p text:style-name="List_20_1_Content"><text:a xlink:type="simple" xlink:href="https://eisenherz-lexikon.de/doku.php?id=ausgabe_welt_am_sonnabend" text:style-name="Internet_20_link" text:visited-style-name="Visited_20_Internet_20_Link">Ausgabe in der Wochenzeitung „Welt am Sonnabend“ 1956/1971</text:a></text:p>
        </text:list-item>
        <text:list-item>
          <text:p text:style-name="List_20_1_Content"><text:a xlink:type="simple" xlink:href="https://eisenherz-lexikon.de/doku.php?id=ausgabe_kelter-verlag_197x_bis_198x" text:style-name="Internet_20_link" text:visited-style-name="Visited_20_Internet_20_Link">Ausgabe Kelter-Verlag 1977ff ?</text:a></text:p>
        </text:list-item>
        <text:list-item>
          <text:p text:style-name="List_20_1_Content"><text:a xlink:type="simple" xlink:href="https://eisenherz-lexikon.de/doku.php?id=ausgabe_kinderpost_1950" text:style-name="Internet_20_link" text:visited-style-name="Visited_20_Internet_20_Link">Ausgabe Kinderpost 1950 / 1958</text:a></text:p>
        </text:list-item>
        <text:list-item>
          <text:p text:style-name="List_20_1_Content"><text:a xlink:type="simple" xlink:href="https://eisenherz-lexikon.de/doku.php?id=ausgabe_melzer_1971" text:style-name="Internet_20_link" text:visited-style-name="Visited_20_Internet_20_Link">Ausgabe Melzer 1971</text:a></text:p>
        </text:list-item>
        <text:list-item>
          <text:p text:style-name="List_20_1_Content"><text:a xlink:type="simple" xlink:href="https://eisenherz-lexikon.de/doku.php?id=ausgabe_melzer_1973" text:style-name="Internet_20_link" text:visited-style-name="Visited_20_Internet_20_Link">Ausgabe Melzer 1973</text:a></text:p>
        </text:list-item>
        <text:list-item>
          <text:p text:style-name="List_20_1_Content"><text:a xlink:type="simple" xlink:href="https://eisenherz-lexikon.de/doku.php?id=ausgabe_melzer_1974" text:style-name="Internet_20_link" text:visited-style-name="Visited_20_Internet_20_Link">Ausgabe Melzer 1974</text:a></text:p>
        </text:list-item>
        <text:list-item>
          <text:p text:style-name="List_20_1_Content"><text:a xlink:type="simple" xlink:href="https://eisenherz-lexikon.de/doku.php?id=ausgabe_melzer_1975" text:style-name="Internet_20_link" text:visited-style-name="Visited_20_Internet_20_Link">Ausgabe Melzer 1975</text:a></text:p>
        </text:list-item>
        <text:list-item>
          <text:p text:style-name="List_20_1_Content"><text:a xlink:type="simple" xlink:href="https://eisenherz-lexikon.de/doku.php?id=ausgabe_melzer_1981" text:style-name="Internet_20_link" text:visited-style-name="Visited_20_Internet_20_Link">Ausgabe Melzer 1981</text:a></text:p>
        </text:list-item>
        <text:list-item>
          <text:p text:style-name="List_20_1_Content"><text:a xlink:type="simple" xlink:href="https://eisenherz-lexikon.de/doku.php?id=ausgabe_melzer_2003" text:style-name="Internet_20_link" text:visited-style-name="Visited_20_Internet_20_Link">Ausgabe Melzer 2003</text:a></text:p>
        </text:list-item>
        <text:list-item>
          <text:p text:style-name="List_20_1_Content"><text:a xlink:type="simple" xlink:href="https://eisenherz-lexikon.de/doku.php?id=ausgabe_melzer_2004" text:style-name="Internet_20_link" text:visited-style-name="Visited_20_Internet_20_Link">Ausgabe Melzer 2004</text:a></text:p>
        </text:list-item>
        <text:list-item>
          <text:p text:style-name="List_20_1_Content"><text:a xlink:type="simple" xlink:href="https://eisenherz-lexikon.de/doku.php?id=ausgabe_pollischansky_1970" text:style-name="Internet_20_link" text:visited-style-name="Visited_20_Internet_20_Link">Ausgabe Pollischansky 1970</text:a></text:p>
        </text:list-item>
        <text:list-item>
          <text:p text:style-name="List_20_1_Content"><text:a xlink:type="simple" xlink:href="https://eisenherz-lexikon.de/doku.php?id=ausgabe_pollischansky_1970_details" text:style-name="Internet_20_link" text:visited-style-name="Visited_20_Internet_20_Link">Ausgabe Pollischansky 1970, Details</text:a></text:p>
        </text:list-item>
        <text:list-item>
          <text:p text:style-name="List_20_1_Content"><text:a xlink:type="simple" xlink:href="https://eisenherz-lexikon.de/doku.php?id=ausgabe_prima_primo_1971" text:style-name="Internet_20_link" text:visited-style-name="Visited_20_Internet_20_Link">Ausgabe Prima/Primo 1971</text:a></text:p>
        </text:list-item>
        <text:list-item>
          <text:p text:style-name="List_20_1_Content"><text:a xlink:type="simple" xlink:href="https://eisenherz-lexikon.de/doku.php?id=ausgabe_splitter_1992" text:style-name="Internet_20_link" text:visited-style-name="Visited_20_Internet_20_Link">Ausgabe Splitter 1992</text:a></text:p>
        </text:list-item>
        <text:list-item>
          <text:p text:style-name="List_20_1_Content"><text:a xlink:type="simple" xlink:href="https://eisenherz-lexikon.de/doku.php?id=ausgabe_zack_comicmagazin_1975" text:style-name="Internet_20_link" text:visited-style-name="Visited_20_Internet_20_Link">Ausgabe Zack Comicmagazin 1975</text:a></text:p>
        </text:list-item>
        <text:list-item>
          <text:p text:style-name="List_20_1_Content"><text:a xlink:type="simple" xlink:href="https://eisenherz-lexikon.de/doku.php?id=ausgaben" text:style-name="Internet_20_link" text:visited-style-name="Visited_20_Internet_20_Link">Ausgaben</text:a></text:p>
        </text:list-item>
        <text:list-item>
          <text:p text:style-name="List_20_1_Content"><text:a xlink:type="simple" xlink:href="https://eisenherz-lexikon.de/doku.php?id=ausgaben_cover_deutschsprachig" text:style-name="Internet_20_link" text:visited-style-name="Visited_20_Internet_20_Link">Ausgaben, Cover (deutschsprachig)</text:a></text:p>
        </text:list-item>
        <text:list-item>
          <text:p text:style-name="List_20_1_Content"><text:a xlink:type="simple" xlink:href="https://eisenherz-lexikon.de/doku.php?id=ausgaben_themenverwandt_deutschsprachig" text:style-name="Internet_20_link" text:visited-style-name="Visited_20_Internet_20_Link">Ausgaben, themenverwandt (deutschsprachig)</text:a></text:p>
        </text:list-item>
        <text:list-item>
          <text:p text:style-name="List_20_1_Content"><text:a xlink:type="simple" xlink:href="https://eisenherz-lexikon.de/doku.php?id=autoren" text:style-name="Internet_20_link" text:visited-style-name="Visited_20_Internet_20_Link">Autoren</text:a></text:p>
        </text:list-item>
        <text:list-item>
          <text:p text:style-name="List_20_1_Content"><text:a xlink:type="simple" xlink:href="https://eisenherz-lexikon.de/doku.php?id=avalon" text:style-name="Internet_20_link" text:visited-style-name="Visited_20_Internet_20_Link">Avalon</text:a></text:p>
        </text:list-item>
        <text:list-item>
          <text:p text:style-name="List_20_1_Content"><text:a xlink:type="simple" xlink:href="https://eisenherz-lexikon.de/doku.php?id=azar_rasa" text:style-name="Internet_20_link" text:visited-style-name="Visited_20_Internet_20_Link">Azar Rasa</text:a></text:p>
        </text:list-item>
        <text:list-item>
          <text:p text:style-name="List_20_1_Content"><text:a xlink:type="simple" xlink:href="https://eisenherz-lexikon.de/doku.php?id=bagataway" text:style-name="Internet_20_link" text:visited-style-name="Visited_20_Internet_20_Link">Bagataway</text:a></text:p>
        </text:list-item>
        <text:list-item>
          <text:p text:style-name="List_20_1_Content"><text:a xlink:type="simple" xlink:href="https://eisenherz-lexikon.de/doku.php?id=baldon" text:style-name="Internet_20_link" text:visited-style-name="Visited_20_Internet_20_Link">Baldon</text:a></text:p>
        </text:list-item>
        <text:list-item>
          <text:p text:style-name="List_20_1_Content"><text:a xlink:type="simple" xlink:href="https://eisenherz-lexikon.de/doku.php?id=bedivere" text:style-name="Internet_20_link" text:visited-style-name="Visited_20_Internet_20_Link">Bedivere</text:a></text:p>
        </text:list-item>
        <text:list-item>
          <text:p text:style-name="List_20_1_Content"><text:a xlink:type="simple" xlink:href="https://eisenherz-lexikon.de/doku.php?id=befreier" text:style-name="Internet_20_link" text:visited-style-name="Visited_20_Internet_20_Link">Befreier</text:a></text:p>
        </text:list-item>
        <text:list-item>
          <text:p text:style-name="List_20_1_Content"><text:a xlink:type="simple" xlink:href="https://eisenherz-lexikon.de/doku.php?id=belisar" text:style-name="Internet_20_link" text:visited-style-name="Visited_20_Internet_20_Link">Belisar</text:a></text:p>
        </text:list-item>
        <text:list-item>
          <text:p text:style-name="List_20_1_Content"><text:a xlink:type="simple" xlink:href="https://eisenherz-lexikon.de/doku.php?id=beltain" text:style-name="Internet_20_link" text:visited-style-name="Visited_20_Internet_20_Link">Beltain</text:a></text:p>
        </text:list-item>
        <text:list-item>
          <text:p text:style-name="List_20_1_Content"><text:a xlink:type="simple" xlink:href="https://eisenherz-lexikon.de/doku.php?id=beothuks" text:style-name="Internet_20_link" text:visited-style-name="Visited_20_Internet_20_Link">Beothuks</text:a></text:p>
        </text:list-item>
        <text:list-item>
          <text:p text:style-name="List_20_1_Content"><text:a xlink:type="simple" xlink:href="https://eisenherz-lexikon.de/doku.php?id=boadicea" text:style-name="Internet_20_link" text:visited-style-name="Visited_20_Internet_20_Link">Boadicea</text:a></text:p>
        </text:list-item>
        <text:list-item>
          <text:p text:style-name="List_20_1_Content"><text:a xlink:type="simple" xlink:href="https://eisenherz-lexikon.de/doku.php?id=boltar" text:style-name="Internet_20_link" text:visited-style-name="Visited_20_Internet_20_Link">Boltar</text:a></text:p>
        </text:list-item>
        <text:list-item>
          <text:p text:style-name="List_20_1_Content"><text:a xlink:type="simple" xlink:href="https://eisenherz-lexikon.de/doku.php?id=bors" text:style-name="Internet_20_link" text:visited-style-name="Visited_20_Internet_20_Link">Bors</text:a></text:p>
        </text:list-item>
        <text:list-item>
          <text:p text:style-name="List_20_1_Content"><text:a xlink:type="simple" xlink:href="https://eisenherz-lexikon.de/doku.php?id=branwyn" text:style-name="Internet_20_link" text:visited-style-name="Visited_20_Internet_20_Link">Branwyn</text:a></text:p>
        </text:list-item>
        <text:list-item>
          <text:p text:style-name="List_20_1_Content"><text:a xlink:type="simple" xlink:href="https://eisenherz-lexikon.de/doku.php?id=brastias" text:style-name="Internet_20_link" text:visited-style-name="Visited_20_Internet_20_Link">Brastias</text:a></text:p>
        </text:list-item>
        <text:list-item>
          <text:p text:style-name="List_20_1_Content"><text:a xlink:type="simple" xlink:href="https://eisenherz-lexikon.de/doku.php?id=briefmarke" text:style-name="Internet_20_link" text:visited-style-name="Visited_20_Internet_20_Link">Briefmarke</text:a></text:p>
        </text:list-item>
        <text:list-item>
          <text:p text:style-name="List_20_1_Content"><text:a xlink:type="simple" xlink:href="https://eisenherz-lexikon.de/doku.php?id=briefmarkenminiaturen" text:style-name="Internet_20_link" text:visited-style-name="Visited_20_Internet_20_Link">Briefmarkenminiaturen</text:a></text:p>
        </text:list-item>
        <text:list-item>
          <text:p text:style-name="List_20_1_Content"><text:a xlink:type="simple" xlink:href="https://eisenherz-lexikon.de/doku.php?id=britannien" text:style-name="Internet_20_link" text:visited-style-name="Visited_20_Internet_20_Link">Britannien</text:a></text:p>
        </text:list-item>
        <text:list-item>
          <text:p text:style-name="List_20_1_Content"><text:a xlink:type="simple" xlink:href="https://eisenherz-lexikon.de/doku.php?id=britannier" text:style-name="Internet_20_link" text:visited-style-name="Visited_20_Internet_20_Link">Britannier</text:a></text:p>
        </text:list-item>
        <text:list-item>
          <text:p text:style-name="List_20_1_Content"><text:a xlink:type="simple" xlink:href="https://eisenherz-lexikon.de/doku.php?id=caerleon" text:style-name="Internet_20_link" text:visited-style-name="Visited_20_Internet_20_Link">Caerleon</text:a></text:p>
        </text:list-item>
        <text:list-item>
          <text:p text:style-name="List_20_1_Content"><text:a xlink:type="simple" xlink:href="https://eisenherz-lexikon.de/doku.php?id=camelot" text:style-name="Internet_20_link" text:visited-style-name="Visited_20_Internet_20_Link">Camelot</text:a></text:p>
        </text:list-item>
        <text:list-item>
          <text:p text:style-name="List_20_1_Content"><text:a xlink:type="simple" xlink:href="https://eisenherz-lexikon.de/doku.php?id=camoran" text:style-name="Internet_20_link" text:visited-style-name="Visited_20_Internet_20_Link">Camoran</text:a></text:p>
        </text:list-item>
        <text:list-item>
          <text:p text:style-name="List_20_1_Content"><text:a xlink:type="simple" xlink:href="https://eisenherz-lexikon.de/doku.php?id=cathay" text:style-name="Internet_20_link" text:visited-style-name="Visited_20_Internet_20_Link">Cathay</text:a></text:p>
        </text:list-item>
        <text:list-item>
          <text:p text:style-name="List_20_1_Content"><text:a xlink:type="simple" xlink:href="https://eisenherz-lexikon.de/doku.php?id=cesario" text:style-name="Internet_20_link" text:visited-style-name="Visited_20_Internet_20_Link">Cesario</text:a></text:p>
        </text:list-item>
        <text:list-item>
          <text:p text:style-name="List_20_1_Content"><text:a xlink:type="simple" xlink:href="https://eisenherz-lexikon.de/doku.php?id=cesario_reiter" text:style-name="Internet_20_link" text:visited-style-name="Visited_20_Internet_20_Link">Cesario, Reiter</text:a></text:p>
        </text:list-item>
        <text:list-item>
          <text:p text:style-name="List_20_1_Content"><text:a xlink:type="simple" xlink:href="https://eisenherz-lexikon.de/doku.php?id=charis" text:style-name="Internet_20_link" text:visited-style-name="Visited_20_Internet_20_Link">Charis</text:a></text:p>
        </text:list-item>
        <text:list-item>
          <text:p text:style-name="List_20_1_Content"><text:a xlink:type="simple" xlink:href="https://eisenherz-lexikon.de/doku.php?id=chen_yuang" text:style-name="Internet_20_link" text:visited-style-name="Visited_20_Internet_20_Link">Chen, Yuang</text:a></text:p>
        </text:list-item>
        <text:list-item>
          <text:p text:style-name="List_20_1_Content"><text:a xlink:type="simple" xlink:href="https://eisenherz-lexikon.de/doku.php?id=china" text:style-name="Internet_20_link" text:visited-style-name="Visited_20_Internet_20_Link">China</text:a></text:p>
        </text:list-item>
        <text:list-item>
          <text:p text:style-name="List_20_1_Content"><text:a xlink:type="simple" xlink:href="https://eisenherz-lexikon.de/doku.php?id=claris" text:style-name="Internet_20_link" text:visited-style-name="Visited_20_Internet_20_Link">Claris</text:a></text:p>
        </text:list-item>
        <text:list-item>
          <text:p text:style-name="List_20_1_Content"><text:a xlink:type="simple" xlink:href="https://eisenherz-lexikon.de/doku.php?id=cormac" text:style-name="Internet_20_link" text:visited-style-name="Visited_20_Internet_20_Link">Cormac</text:a></text:p>
        </text:list-item>
        <text:list-item>
          <text:p text:style-name="List_20_1_Content"><text:a xlink:type="simple" xlink:href="https://eisenherz-lexikon.de/doku.php?id=cornwall" text:style-name="Internet_20_link" text:visited-style-name="Visited_20_Internet_20_Link">Cornwall</text:a></text:p>
        </text:list-item>
        <text:list-item>
          <text:p text:style-name="List_20_1_Content"><text:a xlink:type="simple" xlink:href="https://eisenherz-lexikon.de/doku.php?id=cover_deutschsprachiger_ausgaben" text:style-name="Internet_20_link" text:visited-style-name="Visited_20_Internet_20_Link">Cover deutschsprachiger Ausgaben</text:a></text:p>
        </text:list-item>
        <text:list-item>
          <text:p text:style-name="List_20_1_Content"><text:a xlink:type="simple" xlink:href="https://eisenherz-lexikon.de/doku.php?id=cover_aller" text:style-name="Internet_20_link" text:visited-style-name="Visited_20_Internet_20_Link">Cover, Aller</text:a></text:p>
        </text:list-item>
        <text:list-item>
          <text:p text:style-name="List_20_1_Content"><text:a xlink:type="simple" xlink:href="https://eisenherz-lexikon.de/doku.php?id=cover_bad_verlag" text:style-name="Internet_20_link" text:visited-style-name="Visited_20_Internet_20_Link">Cover, Badischer Verlag</text:a></text:p>
        </text:list-item>
        <text:list-item>
          <text:p text:style-name="List_20_1_Content"><text:a xlink:type="simple" xlink:href="https://eisenherz-lexikon.de/doku.php?id=cover_bocola" text:style-name="Internet_20_link" text:visited-style-name="Visited_20_Internet_20_Link">Cover, Bocola</text:a></text:p>
        </text:list-item>
        <text:list-item>
          <text:p text:style-name="List_20_1_Content"><text:a xlink:type="simple" xlink:href="https://eisenherz-lexikon.de/doku.php?id=cover_brumm" text:style-name="Internet_20_link" text:visited-style-name="Visited_20_Internet_20_Link">Cover, Brumm Ausgabe</text:a></text:p>
        </text:list-item>
        <text:list-item>
          <text:p text:style-name="List_20_1_Content"><text:a xlink:type="simple" xlink:href="https://eisenherz-lexikon.de/doku.php?id=cover_carlsen" text:style-name="Internet_20_link" text:visited-style-name="Visited_20_Internet_20_Link">Cover, Carlsen Verlag</text:a></text:p>
        </text:list-item>
        <text:list-item>
          <text:p text:style-name="List_20_1_Content"><text:a xlink:type="simple" xlink:href="https://eisenherz-lexikon.de/doku.php?id=cover_edition_aktuell" text:style-name="Internet_20_link" text:visited-style-name="Visited_20_Internet_20_Link">Cover, Edition Aktuell</text:a></text:p>
        </text:list-item>
        <text:list-item>
          <text:p text:style-name="List_20_1_Content"><text:a xlink:type="simple" xlink:href="https://eisenherz-lexikon.de/doku.php?id=cover_melzer" text:style-name="Internet_20_link" text:visited-style-name="Visited_20_Internet_20_Link">Cover, Melzer Verlag</text:a></text:p>
        </text:list-item>
        <text:list-item>
          <text:p text:style-name="List_20_1_Content"><text:a xlink:type="simple" xlink:href="https://eisenherz-lexikon.de/doku.php?id=cover_pollischansky" text:style-name="Internet_20_link" text:visited-style-name="Visited_20_Internet_20_Link">Cover, Pollischansky</text:a></text:p>
        </text:list-item>
        <text:list-item>
          <text:p text:style-name="List_20_1_Content"><text:a xlink:type="simple" xlink:href="https://eisenherz-lexikon.de/doku.php?id=cover_us" text:style-name="Internet_20_link" text:visited-style-name="Visited_20_Internet_20_Link">Cover, U.S.</text:a></text:p>
        </text:list-item>
        <text:list-item>
          <text:p text:style-name="List_20_1_Content"><text:a xlink:type="simple" xlink:href="https://eisenherz-lexikon.de/doku.php?id=cover_welt_am_sonnabend" text:style-name="Internet_20_link" text:visited-style-name="Visited_20_Internet_20_Link">Cover, Welt am Sonnabend</text:a></text:p>
        </text:list-item>
        <text:list-item>
          <text:p text:style-name="List_20_1_Content"><text:a xlink:type="simple" xlink:href="https://eisenherz-lexikon.de/doku.php?id=dagonet" text:style-name="Internet_20_link" text:visited-style-name="Visited_20_Internet_20_Link">Dagonet</text:a></text:p>
        </text:list-item>
        <text:list-item>
          <text:p text:style-name="List_20_1_Content"><text:a xlink:type="simple" xlink:href="https://eisenherz-lexikon.de/doku.php?id=de_gatin" text:style-name="Internet_20_link" text:visited-style-name="Visited_20_Internet_20_Link">de Gatin</text:a></text:p>
        </text:list-item>
        <text:list-item>
          <text:p text:style-name="List_20_1_Content"><text:a xlink:type="simple" xlink:href="https://eisenherz-lexikon.de/doku.php?id=degerin_alfred" text:style-name="Internet_20_link" text:visited-style-name="Visited_20_Internet_20_Link">DeGerin, Alfred</text:a></text:p>
        </text:list-item>
        <text:list-item>
          <text:p text:style-name="List_20_1_Content"><text:a xlink:type="simple" xlink:href="https://eisenherz-lexikon.de/doku.php?id=seele_asiens" text:style-name="Internet_20_link" text:visited-style-name="Visited_20_Internet_20_Link">Die Seele Asiens</text:a></text:p>
        </text:list-item>
        <text:list-item>
          <text:p text:style-name="List_20_1_Content"><text:a xlink:type="simple" xlink:href="https://eisenherz-lexikon.de/doku.php?id=donau" text:style-name="Internet_20_link" text:visited-style-name="Visited_20_Internet_20_Link">Donau</text:a></text:p>
        </text:list-item>
        <text:list-item>
          <text:p text:style-name="List_20_1_Content"><text:a xlink:type="simple" xlink:href="https://eisenherz-lexikon.de/doku.php?id=dromone" text:style-name="Internet_20_link" text:visited-style-name="Visited_20_Internet_20_Link">Dromone</text:a></text:p>
        </text:list-item>
        <text:list-item>
          <text:p text:style-name="List_20_1_Content"><text:a xlink:type="simple" xlink:href="https://eisenherz-lexikon.de/doku.php?id=druide" text:style-name="Internet_20_link" text:visited-style-name="Visited_20_Internet_20_Link">Druide</text:a></text:p>
        </text:list-item>
        <text:list-item>
          <text:p text:style-name="List_20_1_Content"><text:a xlink:type="simple" xlink:href="https://eisenherz-lexikon.de/doku.php?id=dundornschlucht" text:style-name="Internet_20_link" text:visited-style-name="Visited_20_Internet_20_Link">Dundornschlucht</text:a></text:p>
        </text:list-item>
        <text:list-item>
          <text:p text:style-name="List_20_1_Content"><text:a xlink:type="simple" xlink:href="https://eisenherz-lexikon.de/doku.php?id=ector" text:style-name="Internet_20_link" text:visited-style-name="Visited_20_Internet_20_Link">Ector</text:a></text:p>
        </text:list-item>
        <text:list-item>
          <text:p text:style-name="List_20_1_Content"><text:a xlink:type="simple" xlink:href="https://eisenherz-lexikon.de/doku.php?id=eheanbahnung" text:style-name="Internet_20_link" text:visited-style-name="Visited_20_Internet_20_Link">Eheanbahnung</text:a></text:p>
        </text:list-item>
        <text:list-item>
          <text:p text:style-name="List_20_1_Content"><text:a xlink:type="simple" xlink:href="https://eisenherz-lexikon.de/doku.php?id=einsiedler" text:style-name="Internet_20_link" text:visited-style-name="Visited_20_Internet_20_Link">Einsiedler</text:a></text:p>
        </text:list-item>
        <text:list-item>
          <text:p text:style-name="List_20_1_Content"><text:a xlink:type="simple" xlink:href="https://eisenherz-lexikon.de/doku.php?id=eisenherz_prinz" text:style-name="Internet_20_link" text:visited-style-name="Visited_20_Internet_20_Link">Eisenherz, Prinz</text:a></text:p>
        </text:list-item>
        <text:list-item>
          <text:p text:style-name="List_20_1_Content"><text:a xlink:type="simple" xlink:href="https://eisenherz-lexikon.de/doku.php?id=elastolinfiguren" text:style-name="Internet_20_link" text:visited-style-name="Visited_20_Internet_20_Link">Elastolinfiguren</text:a></text:p>
        </text:list-item>
        <text:list-item>
          <text:p text:style-name="List_20_1_Content"><text:a xlink:type="simple" xlink:href="https://eisenherz-lexikon.de/doku.php?id=england" text:style-name="Internet_20_link" text:visited-style-name="Visited_20_Internet_20_Link">England</text:a></text:p>
        </text:list-item>
        <text:list-item>
          <text:p text:style-name="List_20_1_Content"><text:a xlink:type="simple" xlink:href="https://eisenherz-lexikon.de/doku.php?id=excalibur" text:style-name="Internet_20_link" text:visited-style-name="Visited_20_Internet_20_Link">Excalibur</text:a></text:p>
        </text:list-item>
        <text:list-item>
          <text:p text:style-name="List_20_1_Content"><text:a xlink:type="simple" xlink:href="https://eisenherz-lexikon.de/doku.php?id=falkenbeize" text:style-name="Internet_20_link" text:visited-style-name="Visited_20_Internet_20_Link">Falkenbeize</text:a></text:p>
        </text:list-item>
        <text:list-item>
          <text:p text:style-name="List_20_1_Content"><text:a xlink:type="simple" xlink:href="https://eisenherz-lexikon.de/doku.php?id=fennland" text:style-name="Internet_20_link" text:visited-style-name="Visited_20_Internet_20_Link">Fennland</text:a></text:p>
        </text:list-item>
        <text:list-item>
          <text:p text:style-name="List_20_1_Content"><text:a xlink:type="simple" xlink:href="https://eisenherz-lexikon.de/doku.php?id=fiebertraum" text:style-name="Internet_20_link" text:visited-style-name="Visited_20_Internet_20_Link">Fiebertraum</text:a></text:p>
        </text:list-item>
        <text:list-item>
          <text:p text:style-name="List_20_1_Content"><text:a xlink:type="simple" xlink:href="https://eisenherz-lexikon.de/doku.php?id=filme" text:style-name="Internet_20_link" text:visited-style-name="Visited_20_Internet_20_Link">Filme</text:a></text:p>
        </text:list-item>
        <text:list-item>
          <text:p text:style-name="List_20_1_Content"><text:a xlink:type="simple" xlink:href="https://eisenherz-lexikon.de/doku.php?id=finsterwald" text:style-name="Internet_20_link" text:visited-style-name="Visited_20_Internet_20_Link">Finsterwald</text:a></text:p>
        </text:list-item>
        <text:list-item>
          <text:p text:style-name="List_20_1_Content"><text:a xlink:type="simple" xlink:href="https://eisenherz-lexikon.de/doku.php?id=fischspeer" text:style-name="Internet_20_link" text:visited-style-name="Visited_20_Internet_20_Link">Fischspeer</text:a></text:p>
        </text:list-item>
        <text:list-item>
          <text:p text:style-name="List_20_1_Content"><text:a xlink:type="simple" xlink:href="https://eisenherz-lexikon.de/doku.php?id=flitz" text:style-name="Internet_20_link" text:visited-style-name="Visited_20_Internet_20_Link">Flitz</text:a></text:p>
        </text:list-item>
        <text:list-item>
          <text:p text:style-name="List_20_1_Content"><text:a xlink:type="simple" xlink:href="https://eisenherz-lexikon.de/doku.php?id=foster_hal" text:style-name="Internet_20_link" text:visited-style-name="Visited_20_Internet_20_Link">Foster, Hal</text:a></text:p>
        </text:list-item>
        <text:list-item>
          <text:p text:style-name="List_20_1_Content"><text:a xlink:type="simple" xlink:href="https://eisenherz-lexikon.de/doku.php?id=fuchs_wolfgang_j" text:style-name="Internet_20_link" text:visited-style-name="Visited_20_Internet_20_Link">Fuchs, Wolfgang J.</text:a></text:p>
        </text:list-item>
        <text:list-item>
          <text:p text:style-name="List_20_1_Content"><text:a xlink:type="simple" xlink:href="https://eisenherz-lexikon.de/doku.php?id=gabelbart_sven" text:style-name="Internet_20_link" text:visited-style-name="Visited_20_Internet_20_Link">Gabelbart, Sven</text:a></text:p>
        </text:list-item>
        <text:list-item>
          <text:p text:style-name="List_20_1_Content"><text:a xlink:type="simple" xlink:href="https://eisenherz-lexikon.de/doku.php?id=gabelspitzpfeil" text:style-name="Internet_20_link" text:visited-style-name="Visited_20_Internet_20_Link">Gabelspitzpfeil</text:a></text:p>
        </text:list-item>
        <text:list-item>
          <text:p text:style-name="List_20_1_Content"><text:a xlink:type="simple" xlink:href="https://eisenherz-lexikon.de/doku.php?id=galan" text:style-name="Internet_20_link" text:visited-style-name="Visited_20_Internet_20_Link">Galan</text:a></text:p>
        </text:list-item>
        <text:list-item>
          <text:p text:style-name="List_20_1_Content"><text:a xlink:type="simple" xlink:href="https://eisenherz-lexikon.de/doku.php?id=gallien" text:style-name="Internet_20_link" text:visited-style-name="Visited_20_Internet_20_Link">Gallien</text:a></text:p>
        </text:list-item>
        <text:list-item>
          <text:p text:style-name="List_20_1_Content"><text:a xlink:type="simple" xlink:href="https://eisenherz-lexikon.de/doku.php?id=garm" text:style-name="Internet_20_link" text:visited-style-name="Visited_20_Internet_20_Link">Garm</text:a></text:p>
        </text:list-item>
        <text:list-item>
          <text:p text:style-name="List_20_1_Content"><text:a xlink:type="simple" xlink:href="https://eisenherz-lexikon.de/doku.php?id=gawain" text:style-name="Internet_20_link" text:visited-style-name="Visited_20_Internet_20_Link">Gawain (von Orkney)</text:a></text:p>
        </text:list-item>
        <text:list-item>
          <text:p text:style-name="List_20_1_Content"><text:a xlink:type="simple" xlink:href="https://eisenherz-lexikon.de/doku.php?id=geiserich" text:style-name="Internet_20_link" text:visited-style-name="Visited_20_Internet_20_Link">Geiserich</text:a></text:p>
        </text:list-item>
        <text:list-item>
          <text:p text:style-name="List_20_1_Content"><text:a xlink:type="simple" xlink:href="https://eisenherz-lexikon.de/doku.php?id=genserik" text:style-name="Internet_20_link" text:visited-style-name="Visited_20_Internet_20_Link">Genserik</text:a></text:p>
        </text:list-item>
        <text:list-item>
          <text:p text:style-name="List_20_1_Content"><text:a xlink:type="simple" xlink:href="https://eisenherz-lexikon.de/doku.php?id=germanen" text:style-name="Internet_20_link" text:visited-style-name="Visited_20_Internet_20_Link">Germanen</text:a></text:p>
        </text:list-item>
        <text:list-item>
          <text:p text:style-name="List_20_1_Content"><text:a xlink:type="simple" xlink:href="https://eisenherz-lexikon.de/doku.php?id=gianni_gary" text:style-name="Internet_20_link" text:visited-style-name="Visited_20_Internet_20_Link">Gianni, Gary</text:a></text:p>
        </text:list-item>
        <text:list-item>
          <text:p text:style-name="List_20_1_Content"><text:a xlink:type="simple" xlink:href="https://eisenherz-lexikon.de/doku.php?id=gibraltar" text:style-name="Internet_20_link" text:visited-style-name="Visited_20_Internet_20_Link">Gibraltar</text:a></text:p>
        </text:list-item>
        <text:list-item>
          <text:p text:style-name="List_20_1_Content"><text:a xlink:type="simple" xlink:href="https://eisenherz-lexikon.de/doku.php?id=ginevra" text:style-name="Internet_20_link" text:visited-style-name="Visited_20_Internet_20_Link">Ginevra</text:a></text:p>
        </text:list-item>
        <text:list-item>
          <text:p text:style-name="List_20_1_Content"><text:a xlink:type="simple" xlink:href="https://eisenherz-lexikon.de/doku.php?id=giovanni" text:style-name="Internet_20_link" text:visited-style-name="Visited_20_Internet_20_Link">Giovanni</text:a></text:p>
        </text:list-item>
        <text:list-item>
          <text:p text:style-name="List_20_1_Content"><text:a xlink:type="simple" xlink:href="https://eisenherz-lexikon.de/doku.php?id=gluecksspieler" text:style-name="Internet_20_link" text:visited-style-name="Visited_20_Internet_20_Link">Glücksspieler</text:a></text:p>
        </text:list-item>
        <text:list-item>
          <text:p text:style-name="List_20_1_Content"><text:a xlink:type="simple" xlink:href="https://eisenherz-lexikon.de/doku.php?id=goten" text:style-name="Internet_20_link" text:visited-style-name="Visited_20_Internet_20_Link">Goten</text:a></text:p>
        </text:list-item>
        <text:list-item>
          <text:p text:style-name="List_20_1_Content"><text:a xlink:type="simple" xlink:href="https://eisenherz-lexikon.de/doku.php?id=gral_der_heilige" text:style-name="Internet_20_link" text:visited-style-name="Visited_20_Internet_20_Link">Gral, Der heilige</text:a></text:p>
        </text:list-item>
        <text:list-item>
          <text:p text:style-name="List_20_1_Content"><text:a xlink:type="simple" xlink:href="https://eisenherz-lexikon.de/doku.php?id=guido" text:style-name="Internet_20_link" text:visited-style-name="Visited_20_Internet_20_Link">Guido</text:a></text:p>
        </text:list-item>
        <text:list-item>
          <text:p text:style-name="List_20_1_Content"><text:a xlink:type="simple" xlink:href="https://eisenherz-lexikon.de/doku.php?id=guinevere" text:style-name="Internet_20_link" text:visited-style-name="Visited_20_Internet_20_Link">Guinevere</text:a></text:p>
        </text:list-item>
        <text:list-item>
          <text:p text:style-name="List_20_1_Content"><text:a xlink:type="simple" xlink:href="https://eisenherz-lexikon.de/doku.php?id=guinevre" text:style-name="Internet_20_link" text:visited-style-name="Visited_20_Internet_20_Link">Guinevre</text:a></text:p>
        </text:list-item>
        <text:list-item>
          <text:p text:style-name="List_20_1_Content"><text:a xlink:type="simple" xlink:href="https://eisenherz-lexikon.de/doku.php?id=gunderit" text:style-name="Internet_20_link" text:visited-style-name="Visited_20_Internet_20_Link">Gunderit</text:a></text:p>
        </text:list-item>
        <text:list-item>
          <text:p text:style-name="List_20_1_Content"><text:a xlink:type="simple" xlink:href="https://eisenherz-lexikon.de/doku.php?id=hadrianswall" text:style-name="Internet_20_link" text:visited-style-name="Visited_20_Internet_20_Link">Hadrianswall</text:a></text:p>
        </text:list-item>
        <text:list-item>
          <text:p text:style-name="List_20_1_Content"><text:a xlink:type="simple" xlink:href="https://eisenherz-lexikon.de/doku.php?id=haraldr" text:style-name="Internet_20_link" text:visited-style-name="Visited_20_Internet_20_Link">Haraldr</text:a></text:p>
        </text:list-item>
        <text:list-item>
          <text:p text:style-name="List_20_1_Content"><text:a xlink:type="simple" xlink:href="https://eisenherz-lexikon.de/doku.php?id=harl_gundar" text:style-name="Internet_20_link" text:visited-style-name="Visited_20_Internet_20_Link">Harl, Gundar</text:a></text:p>
        </text:list-item>
        <text:list-item>
          <text:p text:style-name="List_20_1_Content"><text:a xlink:type="simple" xlink:href="https://eisenherz-lexikon.de/doku.php?id=hatha" text:style-name="Internet_20_link" text:visited-style-name="Visited_20_Internet_20_Link">Hatha</text:a></text:p>
        </text:list-item>
        <text:list-item>
          <text:p text:style-name="List_20_1_Content"><text:a xlink:type="simple" xlink:href="https://eisenherz-lexikon.de/doku.php?id=hektor" text:style-name="Internet_20_link" text:visited-style-name="Visited_20_Internet_20_Link">Hektor</text:a></text:p>
        </text:list-item>
        <text:list-item>
          <text:p text:style-name="List_20_1_Content"><text:a xlink:type="simple" xlink:href="https://eisenherz-lexikon.de/doku.php?id=helene" text:style-name="Internet_20_link" text:visited-style-name="Visited_20_Internet_20_Link">Helene</text:a></text:p>
        </text:list-item>
        <text:list-item>
          <text:p text:style-name="List_20_1_Content"><text:a xlink:type="simple" xlink:href="https://eisenherz-lexikon.de/doku.php?id=herold" text:style-name="Internet_20_link" text:visited-style-name="Visited_20_Internet_20_Link">Herold</text:a></text:p>
        </text:list-item>
        <text:list-item>
          <text:p text:style-name="List_20_1_Content"><text:a xlink:type="simple" xlink:href="https://eisenherz-lexikon.de/doku.php?id=horrit" text:style-name="Internet_20_link" text:visited-style-name="Visited_20_Internet_20_Link">Horrit</text:a></text:p>
        </text:list-item>
        <text:list-item>
          <text:p text:style-name="List_20_1_Content"><text:a xlink:type="simple" xlink:href="https://eisenherz-lexikon.de/doku.php?id=horsa" text:style-name="Internet_20_link" text:visited-style-name="Visited_20_Internet_20_Link">Horsa</text:a></text:p>
        </text:list-item>
        <text:list-item>
          <text:p text:style-name="List_20_1_Content"><text:a xlink:type="simple" xlink:href="https://eisenherz-lexikon.de/doku.php?id=hulta" text:style-name="Internet_20_link" text:visited-style-name="Visited_20_Internet_20_Link">Hulta</text:a></text:p>
        </text:list-item>
        <text:list-item>
          <text:p text:style-name="List_20_1_Content"><text:a xlink:type="simple" xlink:href="https://eisenherz-lexikon.de/doku.php?id=hunnen" text:style-name="Internet_20_link" text:visited-style-name="Visited_20_Internet_20_Link">Hunnen</text:a></text:p>
        </text:list-item>
        <text:list-item>
          <text:p text:style-name="List_20_1_Content"><text:a xlink:type="simple" xlink:href="https://eisenherz-lexikon.de/doku.php?id=hoehle_der_zeit_die" text:style-name="Internet_20_link" text:visited-style-name="Visited_20_Internet_20_Link">Höhle der Zeit, Die</text:a></text:p>
        </text:list-item>
        <text:list-item>
          <text:p text:style-name="List_20_1_Content"><text:a xlink:type="simple" xlink:href="https://eisenherz-lexikon.de/doku.php?id=ilene" text:style-name="Internet_20_link" text:visited-style-name="Visited_20_Internet_20_Link">Ilene</text:a></text:p>
        </text:list-item>
        <text:list-item>
          <text:p text:style-name="List_20_1_Content"><text:a xlink:type="simple" xlink:href="https://eisenherz-lexikon.de/doku.php?id=illyrien" text:style-name="Internet_20_link" text:visited-style-name="Visited_20_Internet_20_Link">Illyrien</text:a></text:p>
        </text:list-item>
        <text:list-item>
          <text:p text:style-name="List_20_1_Content"><text:a xlink:type="simple" xlink:href="https://eisenherz-lexikon.de/doku.php?id=imazighen" text:style-name="Internet_20_link" text:visited-style-name="Visited_20_Internet_20_Link">Imazighen</text:a></text:p>
        </text:list-item>
        <text:list-item>
          <text:p text:style-name="List_20_1_Content"><text:a xlink:type="simple" xlink:href="https://eisenherz-lexikon.de/doku.php?id=ingolf" text:style-name="Internet_20_link" text:visited-style-name="Visited_20_Internet_20_Link">Ingolf</text:a></text:p>
        </text:list-item>
        <text:list-item>
          <text:p text:style-name="List_20_1_Content"><text:a xlink:type="simple" xlink:href="https://eisenherz-lexikon.de/doku.php?id=ingrid" text:style-name="Internet_20_link" text:visited-style-name="Visited_20_Internet_20_Link">Ingrid</text:a></text:p>
        </text:list-item>
        <text:list-item>
          <text:p text:style-name="List_20_1_Content"><text:a xlink:type="simple" xlink:href="https://eisenherz-lexikon.de/doku.php?id=italien" text:style-name="Internet_20_link" text:visited-style-name="Visited_20_Internet_20_Link">Italien</text:a></text:p>
        </text:list-item>
        <text:list-item>
          <text:p text:style-name="List_20_1_Content"><text:a xlink:type="simple" xlink:href="https://eisenherz-lexikon.de/doku.php?id=ittu" text:style-name="Internet_20_link" text:visited-style-name="Visited_20_Internet_20_Link">Ittu</text:a></text:p>
        </text:list-item>
        <text:list-item>
          <text:p text:style-name="List_20_1_Content"><text:a xlink:type="simple" xlink:href="https://eisenherz-lexikon.de/doku.php?id=iwein" text:style-name="Internet_20_link" text:visited-style-name="Visited_20_Internet_20_Link">Iwein</text:a></text:p>
        </text:list-item>
        <text:list-item>
          <text:p text:style-name="List_20_1_Content"><text:a xlink:type="simple" xlink:href="https://eisenherz-lexikon.de/doku.php?id=james_arthur_wood_jr" text:style-name="Internet_20_link" text:visited-style-name="Visited_20_Internet_20_Link">James Arthur Wood, Jr. (Art Wood)</text:a></text:p>
        </text:list-item>
        <text:list-item>
          <text:p text:style-name="List_20_1_Content"><text:a xlink:type="simple" xlink:href="https://eisenherz-lexikon.de/doku.php?id=junge_aus_britannien" text:style-name="Internet_20_link" text:visited-style-name="Visited_20_Internet_20_Link">Junge aus Britannien</text:a></text:p>
        </text:list-item>
        <text:list-item>
          <text:p text:style-name="List_20_1_Content"><text:a xlink:type="simple" xlink:href="https://eisenherz-lexikon.de/doku.php?id=justin_i" text:style-name="Internet_20_link" text:visited-style-name="Visited_20_Internet_20_Link">Justin I</text:a></text:p>
        </text:list-item>
        <text:list-item>
          <text:p text:style-name="List_20_1_Content"><text:a xlink:type="simple" xlink:href="https://eisenherz-lexikon.de/doku.php?id=justinian_i" text:style-name="Internet_20_link" text:visited-style-name="Visited_20_Internet_20_Link">Justinian I.</text:a></text:p>
        </text:list-item>
        <text:list-item>
          <text:p text:style-name="List_20_1_Content"><text:a xlink:type="simple" xlink:href="https://eisenherz-lexikon.de/doku.php?id=jueten" text:style-name="Internet_20_link" text:visited-style-name="Visited_20_Internet_20_Link">Jüten</text:a></text:p>
        </text:list-item>
        <text:list-item>
          <text:p text:style-name="List_20_1_Content"><text:a xlink:type="simple" xlink:href="https://eisenherz-lexikon.de/doku.php?id=juetland" text:style-name="Internet_20_link" text:visited-style-name="Visited_20_Internet_20_Link">Jütland</text:a></text:p>
        </text:list-item>
        <text:list-item>
          <text:p text:style-name="List_20_1_Content"><text:a xlink:type="simple" xlink:href="https://eisenherz-lexikon.de/doku.php?id=kai" text:style-name="Internet_20_link" text:visited-style-name="Visited_20_Internet_20_Link">Kai</text:a></text:p>
        </text:list-item>
        <text:list-item>
          <text:p text:style-name="List_20_1_Content"><text:a xlink:type="simple" xlink:href="https://eisenherz-lexikon.de/doku.php?id=kalla_khan" text:style-name="Internet_20_link" text:visited-style-name="Visited_20_Internet_20_Link">Kalla Khan</text:a></text:p>
        </text:list-item>
        <text:list-item>
          <text:p text:style-name="List_20_1_Content"><text:a xlink:type="simple" xlink:href="https://eisenherz-lexikon.de/doku.php?id=karakum" text:style-name="Internet_20_link" text:visited-style-name="Visited_20_Internet_20_Link">Karakum</text:a></text:p>
        </text:list-item>
        <text:list-item>
          <text:p text:style-name="List_20_1_Content"><text:a xlink:type="simple" xlink:href="https://eisenherz-lexikon.de/doku.php?id=karen" text:style-name="Internet_20_link" text:visited-style-name="Visited_20_Internet_20_Link">Karen</text:a></text:p>
        </text:list-item>
        <text:list-item>
          <text:p text:style-name="List_20_1_Content"><text:a xlink:type="simple" xlink:href="https://eisenherz-lexikon.de/doku.php?id=karnak" text:style-name="Internet_20_link" text:visited-style-name="Visited_20_Internet_20_Link">Karnak</text:a></text:p>
        </text:list-item>
        <text:list-item>
          <text:p text:style-name="List_20_1_Content"><text:a xlink:type="simple" xlink:href="https://eisenherz-lexikon.de/doku.php?id=karpathos" text:style-name="Internet_20_link" text:visited-style-name="Visited_20_Internet_20_Link">Karpathos</text:a></text:p>
        </text:list-item>
        <text:list-item>
          <text:p text:style-name="List_20_1_Content"><text:a xlink:type="simple" xlink:href="https://eisenherz-lexikon.de/doku.php?id=katwin" text:style-name="Internet_20_link" text:visited-style-name="Visited_20_Internet_20_Link">Katwin</text:a></text:p>
        </text:list-item>
        <text:list-item>
          <text:p text:style-name="List_20_1_Content"><text:a xlink:type="simple" xlink:href="https://eisenherz-lexikon.de/doku.php?id=kelten" text:style-name="Internet_20_link" text:visited-style-name="Visited_20_Internet_20_Link">Kelten</text:a></text:p>
        </text:list-item>
        <text:list-item>
          <text:p text:style-name="List_20_1_Content"><text:a xlink:type="simple" xlink:href="https://eisenherz-lexikon.de/doku.php?id=kerkermeister" text:style-name="Internet_20_link" text:visited-style-name="Visited_20_Internet_20_Link">Kerkermeister</text:a></text:p>
        </text:list-item>
        <text:list-item>
          <text:p text:style-name="List_20_1_Content"><text:a xlink:type="simple" xlink:href="https://eisenherz-lexikon.de/doku.php?id=knappe" text:style-name="Internet_20_link" text:visited-style-name="Visited_20_Internet_20_Link">Knappe</text:a></text:p>
        </text:list-item>
        <text:list-item>
          <text:p text:style-name="List_20_1_Content"><text:a xlink:type="simple" xlink:href="https://eisenherz-lexikon.de/doku.php?id=konstantinopel" text:style-name="Internet_20_link" text:visited-style-name="Visited_20_Internet_20_Link">Konstantinopel</text:a></text:p>
        </text:list-item>
        <text:list-item>
          <text:p text:style-name="List_20_1_Content"><text:a xlink:type="simple" xlink:href="https://eisenherz-lexikon.de/doku.php?id=krake" text:style-name="Internet_20_link" text:visited-style-name="Visited_20_Internet_20_Link">Krake</text:a></text:p>
        </text:list-item>
        <text:list-item>
          <text:p text:style-name="List_20_1_Content"><text:a xlink:type="simple" xlink:href="https://eisenherz-lexikon.de/doku.php?id=kreuzritter" text:style-name="Internet_20_link" text:visited-style-name="Visited_20_Internet_20_Link">Kreuzritter</text:a></text:p>
        </text:list-item>
        <text:list-item>
          <text:p text:style-name="List_20_1_Content"><text:a xlink:type="simple" xlink:href="https://eisenherz-lexikon.de/doku.php?id=kriegsrat" text:style-name="Internet_20_link" text:visited-style-name="Visited_20_Internet_20_Link">Kriegsrat</text:a></text:p>
        </text:list-item>
        <text:list-item>
          <text:p text:style-name="List_20_1_Content"><text:a xlink:type="simple" xlink:href="https://eisenherz-lexikon.de/doku.php?id=krios" text:style-name="Internet_20_link" text:visited-style-name="Visited_20_Internet_20_Link">Krios</text:a></text:p>
        </text:list-item>
        <text:list-item>
          <text:p text:style-name="List_20_1_Content"><text:a xlink:type="simple" xlink:href="https://eisenherz-lexikon.de/doku.php?id=kythra" text:style-name="Internet_20_link" text:visited-style-name="Visited_20_Internet_20_Link">Kythra</text:a></text:p>
        </text:list-item>
        <text:list-item>
          <text:p text:style-name="List_20_1_Content"><text:a xlink:type="simple" xlink:href="https://eisenherz-lexikon.de/doku.php?id=kaemmerer" text:style-name="Internet_20_link" text:visited-style-name="Visited_20_Internet_20_Link">Kämmerer</text:a></text:p>
        </text:list-item>
        <text:list-item>
          <text:p text:style-name="List_20_1_Content"><text:a xlink:type="simple" xlink:href="https://eisenherz-lexikon.de/doku.php?id=lancelot" text:style-name="Internet_20_link" text:visited-style-name="Visited_20_Internet_20_Link">Lancelot</text:a></text:p>
        </text:list-item>
        <text:list-item>
          <text:p text:style-name="List_20_1_Content"><text:a xlink:type="simple" xlink:href="https://eisenherz-lexikon.de/doku.php?id=langboot" text:style-name="Internet_20_link" text:visited-style-name="Visited_20_Internet_20_Link">Langboot</text:a></text:p>
        </text:list-item>
        <text:list-item>
          <text:p text:style-name="List_20_1_Content"><text:a xlink:type="simple" xlink:href="https://eisenherz-lexikon.de/doku.php?id=langschiff" text:style-name="Internet_20_link" text:visited-style-name="Visited_20_Internet_20_Link">Langschiff</text:a></text:p>
        </text:list-item>
        <text:list-item>
          <text:p text:style-name="List_20_1_Content"><text:a xlink:type="simple" xlink:href="https://eisenherz-lexikon.de/doku.php?id=lanze" text:style-name="Internet_20_link" text:visited-style-name="Visited_20_Internet_20_Link">Lanze</text:a></text:p>
        </text:list-item>
        <text:list-item>
          <text:p text:style-name="List_20_1_Content"><text:a xlink:type="simple" xlink:href="https://eisenherz-lexikon.de/doku.php?id=lapislazuli" text:style-name="Internet_20_link" text:visited-style-name="Visited_20_Internet_20_Link">Lapislazuli</text:a></text:p>
        </text:list-item>
        <text:list-item>
          <text:p text:style-name="List_20_1_Content"><text:a xlink:type="simple" xlink:href="https://eisenherz-lexikon.de/doku.php?id=le_fey_morgan" text:style-name="Internet_20_link" text:visited-style-name="Visited_20_Internet_20_Link">Le Fey, Morgan</text:a></text:p>
        </text:list-item>
        <text:list-item>
          <text:p text:style-name="List_20_1_Content"><text:a xlink:type="simple" xlink:href="https://eisenherz-lexikon.de/doku.php?id=legion_der_hunnenjaeger" text:style-name="Internet_20_link" text:visited-style-name="Visited_20_Internet_20_Link">Legion der Hunnenjäger</text:a></text:p>
        </text:list-item>
        <text:list-item>
          <text:p text:style-name="List_20_1_Content"><text:a xlink:type="simple" xlink:href="https://eisenherz-lexikon.de/doku.php?id=leo_i" text:style-name="Internet_20_link" text:visited-style-name="Visited_20_Internet_20_Link">Leo I</text:a></text:p>
        </text:list-item>
        <text:list-item>
          <text:p text:style-name="List_20_1_Content"><text:a xlink:type="simple" xlink:href="https://eisenherz-lexikon.de/doku.php?id=levante" text:style-name="Internet_20_link" text:visited-style-name="Visited_20_Internet_20_Link">Levante</text:a></text:p>
        </text:list-item>
        <text:list-item>
          <text:p text:style-name="List_20_1_Content"><text:a xlink:type="simple" xlink:href="https://eisenherz-lexikon.de/doku.php?id=logger" text:style-name="Internet_20_link" text:visited-style-name="Visited_20_Internet_20_Link">Logger</text:a></text:p>
        </text:list-item>
        <text:list-item>
          <text:p text:style-name="List_20_1_Content"><text:a xlink:type="simple" xlink:href="https://eisenherz-lexikon.de/doku.php?id=lot" text:style-name="Internet_20_link" text:visited-style-name="Visited_20_Internet_20_Link">Lot (von Orkney)</text:a></text:p>
        </text:list-item>
        <text:list-item>
          <text:p text:style-name="List_20_1_Content"><text:a xlink:type="simple" xlink:href="https://eisenherz-lexikon.de/doku.php?id=maeve" text:style-name="Internet_20_link" text:visited-style-name="Visited_20_Internet_20_Link">Maeve</text:a></text:p>
        </text:list-item>
        <text:list-item>
          <text:p text:style-name="List_20_1_Content"><text:a xlink:type="simple" xlink:href="https://eisenherz-lexikon.de/doku.php?id=maria_francesa" text:style-name="Internet_20_link" text:visited-style-name="Visited_20_Internet_20_Link">Maria Francesca</text:a></text:p>
        </text:list-item>
        <text:list-item>
          <text:p text:style-name="List_20_1_Content"><text:a xlink:type="simple" xlink:href="https://eisenherz-lexikon.de/doku.php?id=meereskrokodil" text:style-name="Internet_20_link" text:visited-style-name="Visited_20_Internet_20_Link">Meereskrokodil</text:a></text:p>
        </text:list-item>
        <text:list-item>
          <text:p text:style-name="List_20_1_Content"><text:a xlink:type="simple" xlink:href="https://eisenherz-lexikon.de/doku.php?id=merlin" text:style-name="Internet_20_link" text:visited-style-name="Visited_20_Internet_20_Link">Merlin</text:a></text:p>
        </text:list-item>
        <text:list-item>
          <text:p text:style-name="List_20_1_Content"><text:a xlink:type="simple" xlink:href="https://eisenherz-lexikon.de/doku.php?id=methodios" text:style-name="Internet_20_link" text:visited-style-name="Visited_20_Internet_20_Link">Methodios</text:a></text:p>
        </text:list-item>
        <text:list-item>
          <text:p text:style-name="List_20_1_Content"><text:a xlink:type="simple" xlink:href="https://eisenherz-lexikon.de/doku.php?id=mordred" text:style-name="Internet_20_link" text:visited-style-name="Visited_20_Internet_20_Link">Mordred</text:a></text:p>
        </text:list-item>
        <text:list-item>
          <text:p text:style-name="List_20_1_Content"><text:a xlink:type="simple" xlink:href="https://eisenherz-lexikon.de/doku.php?id=morgana" text:style-name="Internet_20_link" text:visited-style-name="Visited_20_Internet_20_Link">Morgana</text:a></text:p>
        </text:list-item>
        <text:list-item>
          <text:p text:style-name="List_20_1_Content"><text:a xlink:type="simple" xlink:href="https://eisenherz-lexikon.de/doku.php?id=morgause" text:style-name="Internet_20_link" text:visited-style-name="Visited_20_Internet_20_Link">Morgause (von Orkney)</text:a></text:p>
        </text:list-item>
        <text:list-item>
          <text:p text:style-name="List_20_1_Content"><text:a xlink:type="simple" xlink:href="https://eisenherz-lexikon.de/doku.php?id=morrow_gray" text:style-name="Internet_20_link" text:visited-style-name="Visited_20_Internet_20_Link">Morrow, Dwight Graydon »Gray«</text:a></text:p>
        </text:list-item>
        <text:list-item>
          <text:p text:style-name="List_20_1_Content"><text:a xlink:type="simple" xlink:href="https://eisenherz-lexikon.de/doku.php?id=morvyn" text:style-name="Internet_20_link" text:visited-style-name="Visited_20_Internet_20_Link">Morvyn</text:a></text:p>
        </text:list-item>
        <text:list-item>
          <text:p text:style-name="List_20_1_Content"><text:a xlink:type="simple" xlink:href="https://eisenherz-lexikon.de/doku.php?id=murphy_cullen" text:style-name="Internet_20_link" text:visited-style-name="Visited_20_Internet_20_Link">Murphy, Cullen</text:a></text:p>
        </text:list-item>
        <text:list-item>
          <text:p text:style-name="List_20_1_Content"><text:a xlink:type="simple" xlink:href="https://eisenherz-lexikon.de/doku.php?id=murphy_john_cullen" text:style-name="Internet_20_link" text:visited-style-name="Visited_20_Internet_20_Link">Murphy, John Cullen</text:a></text:p>
        </text:list-item>
        <text:list-item>
          <text:p text:style-name="List_20_1_Content"><text:a xlink:type="simple" xlink:href="https://eisenherz-lexikon.de/doku.php?id=nathan" text:style-name="Internet_20_link" text:visited-style-name="Visited_20_Internet_20_Link">Nathan</text:a></text:p>
        </text:list-item>
        <text:list-item>
          <text:p text:style-name="List_20_1_Content"><text:a xlink:type="simple" xlink:href="https://eisenherz-lexikon.de/doku.php?id=nebelinseln" text:style-name="Internet_20_link" text:visited-style-name="Visited_20_Internet_20_Link">Nebelinseln</text:a></text:p>
        </text:list-item>
        <text:list-item>
          <text:p text:style-name="List_20_1_Content"><text:a xlink:type="simple" xlink:href="https://eisenherz-lexikon.de/doku.php?id=negarth" text:style-name="Internet_20_link" text:visited-style-name="Visited_20_Internet_20_Link">Negarth</text:a></text:p>
        </text:list-item>
        <text:list-item>
          <text:p text:style-name="List_20_1_Content"><text:a xlink:type="simple" xlink:href="https://eisenherz-lexikon.de/doku.php?id=neue_welt" text:style-name="Internet_20_link" text:visited-style-name="Visited_20_Internet_20_Link">Neue Welt</text:a></text:p>
        </text:list-item>
        <text:list-item>
          <text:p text:style-name="List_20_1_Content"><text:a xlink:type="simple" xlink:href="https://eisenherz-lexikon.de/doku.php?id=nika-aufstand" text:style-name="Internet_20_link" text:visited-style-name="Visited_20_Internet_20_Link">Nika-Aufstand</text:a></text:p>
        </text:list-item>
        <text:list-item>
          <text:p text:style-name="List_20_1_Content"><text:a xlink:type="simple" xlink:href="https://eisenherz-lexikon.de/doku.php?id=nimue" text:style-name="Internet_20_link" text:visited-style-name="Visited_20_Internet_20_Link">Nimue</text:a></text:p>
        </text:list-item>
        <text:list-item>
          <text:p text:style-name="List_20_1_Content"><text:a xlink:type="simple" xlink:href="https://eisenherz-lexikon.de/doku.php?id=normannen" text:style-name="Internet_20_link" text:visited-style-name="Visited_20_Internet_20_Link">Normannen</text:a></text:p>
        </text:list-item>
        <text:list-item>
          <text:p text:style-name="List_20_1_Content"><text:a xlink:type="simple" xlink:href="https://eisenherz-lexikon.de/doku.php?id=oger" text:style-name="Internet_20_link" text:visited-style-name="Visited_20_Internet_20_Link">Oger</text:a></text:p>
        </text:list-item>
        <text:list-item>
          <text:p text:style-name="List_20_1_Content"><text:a xlink:type="simple" xlink:href="https://eisenherz-lexikon.de/doku.php?id=ord" text:style-name="Internet_20_link" text:visited-style-name="Visited_20_Internet_20_Link">Ord</text:a></text:p>
        </text:list-item>
        <text:list-item>
          <text:p text:style-name="List_20_1_Content"><text:a xlink:type="simple" xlink:href="https://eisenherz-lexikon.de/doku.php?id=orkney-inseln" text:style-name="Internet_20_link" text:visited-style-name="Visited_20_Internet_20_Link">Orkney-Inseln</text:a></text:p>
        </text:list-item>
        <text:list-item>
          <text:p text:style-name="List_20_1_Content"><text:a xlink:type="simple" xlink:href="https://eisenherz-lexikon.de/doku.php?id=osmond" text:style-name="Internet_20_link" text:visited-style-name="Visited_20_Internet_20_Link">Osmond</text:a></text:p>
        </text:list-item>
        <text:list-item>
          <text:p text:style-name="List_20_1_Content"><text:a xlink:type="simple" xlink:href="https://eisenherz-lexikon.de/doku.php?id=page" text:style-name="Internet_20_link" text:visited-style-name="Visited_20_Internet_20_Link">Page</text:a></text:p>
        </text:list-item>
        <text:list-item>
          <text:p text:style-name="List_20_1_Content"><text:a xlink:type="simple" xlink:href="https://eisenherz-lexikon.de/doku.php?id=pandaris" text:style-name="Internet_20_link" text:visited-style-name="Visited_20_Internet_20_Link">Pandaris</text:a></text:p>
        </text:list-item>
        <text:list-item>
          <text:p text:style-name="List_20_1_Content"><text:a xlink:type="simple" xlink:href="https://eisenherz-lexikon.de/doku.php?id=pannonien" text:style-name="Internet_20_link" text:visited-style-name="Visited_20_Internet_20_Link">Pannonien</text:a></text:p>
        </text:list-item>
        <text:list-item>
          <text:p text:style-name="List_20_1_Content"><text:a xlink:type="simple" xlink:href="https://eisenherz-lexikon.de/doku.php?id=parzival" text:style-name="Internet_20_link" text:visited-style-name="Visited_20_Internet_20_Link">Parzival</text:a></text:p>
        </text:list-item>
        <text:list-item>
          <text:p text:style-name="List_20_1_Content"><text:a xlink:type="simple" xlink:href="https://eisenherz-lexikon.de/doku.php?id=pest" text:style-name="Internet_20_link" text:visited-style-name="Visited_20_Internet_20_Link">Pest</text:a></text:p>
        </text:list-item>
        <text:list-item>
          <text:p text:style-name="List_20_1_Content"><text:a xlink:type="simple" xlink:href="https://eisenherz-lexikon.de/doku.php?id=petronius_maximus" text:style-name="Internet_20_link" text:visited-style-name="Visited_20_Internet_20_Link">Petronius Maximus</text:a></text:p>
        </text:list-item>
        <text:list-item>
          <text:p text:style-name="List_20_1_Content"><text:a xlink:type="simple" xlink:href="https://eisenherz-lexikon.de/doku.php?id=pikten" text:style-name="Internet_20_link" text:visited-style-name="Visited_20_Internet_20_Link">Pikten</text:a></text:p>
        </text:list-item>
        <text:list-item>
          <text:p text:style-name="List_20_1_Content"><text:a xlink:type="simple" xlink:href="https://eisenherz-lexikon.de/doku.php?id=piscaro" text:style-name="Internet_20_link" text:visited-style-name="Visited_20_Internet_20_Link">Piscaro</text:a></text:p>
        </text:list-item>
        <text:list-item>
          <text:p text:style-name="List_20_1_Content"><text:a xlink:type="simple" xlink:href="https://eisenherz-lexikon.de/doku.php?id=prester_john" text:style-name="Internet_20_link" text:visited-style-name="Visited_20_Internet_20_Link">Prester John</text:a></text:p>
        </text:list-item>
        <text:list-item>
          <text:p text:style-name="List_20_1_Content"><text:a xlink:type="simple" xlink:href="https://eisenherz-lexikon.de/doku.php?id=prince_valiant" text:style-name="Internet_20_link" text:visited-style-name="Visited_20_Internet_20_Link">Prince Valiant</text:a></text:p>
        </text:list-item>
        <text:list-item>
          <text:p text:style-name="List_20_1_Content"><text:a xlink:type="simple" xlink:href="https://eisenherz-lexikon.de/doku.php?id=prinz_eisenherz" text:style-name="Internet_20_link" text:visited-style-name="Visited_20_Internet_20_Link">Prinz Eisenherz</text:a></text:p>
        </text:list-item>
        <text:list-item>
          <text:p text:style-name="List_20_1_Content"><text:a xlink:type="simple" xlink:href="https://eisenherz-lexikon.de/doku.php?id=zeitschriften" text:style-name="Internet_20_link" text:visited-style-name="Visited_20_Internet_20_Link">Prinz Eisenherz in deutschsprachigen Zeitschriften 1950 bis 1986</text:a></text:p>
        </text:list-item>
        <text:list-item>
          <text:p text:style-name="List_20_1_Content"><text:a xlink:type="simple" xlink:href="https://eisenherz-lexikon.de/doku.php?id=sidebar" text:style-name="Internet_20_link" text:visited-style-name="Visited_20_Internet_20_Link">Prinz Eisenherz Lexikon</text:a></text:p>
        </text:list-item>
        <text:list-item>
          <text:p text:style-name="List_20_1_Content"><text:a xlink:type="simple" xlink:href="https://eisenherz-lexikon.de/doku.php?id=index" text:style-name="Internet_20_link" text:visited-style-name="Visited_20_Internet_20_Link">Prinz Eisenherz Lexikon: Inhaltsverzeichnis</text:a></text:p>
        </text:list-item>
        <text:list-item>
          <text:p text:style-name="List_20_1_Content"><text:a xlink:type="simple" xlink:href="https://eisenherz-lexikon.de/doku.php?id=waldemar" text:style-name="Internet_20_link" text:visited-style-name="Visited_20_Internet_20_Link">Prinz Waldemar</text:a></text:p>
        </text:list-item>
        <text:list-item>
          <text:p text:style-name="List_20_1_Content"><text:a xlink:type="simple" xlink:href="https://eisenherz-lexikon.de/doku.php?id=quest" text:style-name="Internet_20_link" text:visited-style-name="Visited_20_Internet_20_Link">Quest</text:a></text:p>
        </text:list-item>
        <text:list-item>
          <text:p text:style-name="List_20_1_Content"><text:a xlink:type="simple" xlink:href="https://eisenherz-lexikon.de/doku.php?id=riese" text:style-name="Internet_20_link" text:visited-style-name="Visited_20_Internet_20_Link">Riese</text:a></text:p>
        </text:list-item>
        <text:list-item>
          <text:p text:style-name="List_20_1_Content"><text:a xlink:type="simple" xlink:href="https://eisenherz-lexikon.de/doku.php?id=ritter" text:style-name="Internet_20_link" text:visited-style-name="Visited_20_Internet_20_Link">Ritter</text:a></text:p>
        </text:list-item>
        <text:list-item>
          <text:p text:style-name="List_20_1_Content"><text:a xlink:type="simple" xlink:href="https://eisenherz-lexikon.de/doku.php?id=ritter_und_frau" text:style-name="Internet_20_link" text:visited-style-name="Visited_20_Internet_20_Link">Ritter und Frau</text:a></text:p>
        </text:list-item>
        <text:list-item>
          <text:p text:style-name="List_20_1_Content"><text:a xlink:type="simple" xlink:href="https://eisenherz-lexikon.de/doku.php?id=ritterschlag" text:style-name="Internet_20_link" text:visited-style-name="Visited_20_Internet_20_Link">Ritterschlag</text:a></text:p>
        </text:list-item>
        <text:list-item>
          <text:p text:style-name="List_20_1_Content"><text:a xlink:type="simple" xlink:href="https://eisenherz-lexikon.de/doku.php?id=rpg_onepage" text:style-name="Internet_20_link" text:visited-style-name="Visited_20_Internet_20_Link">Rollenspiel »One Page Prince Valiant«</text:a></text:p>
        </text:list-item>
        <text:list-item>
          <text:p text:style-name="List_20_1_Content"><text:a xlink:type="simple" xlink:href="https://eisenherz-lexikon.de/doku.php?id=rom" text:style-name="Internet_20_link" text:visited-style-name="Visited_20_Internet_20_Link">Rom</text:a></text:p>
        </text:list-item>
        <text:list-item>
          <text:p text:style-name="List_20_1_Content"><text:a xlink:type="simple" xlink:href="https://eisenherz-lexikon.de/doku.php?id=rote_ritter_der" text:style-name="Internet_20_link" text:visited-style-name="Visited_20_Internet_20_Link">Rote Ritter, Der</text:a></text:p>
        </text:list-item>
        <text:list-item>
          <text:p text:style-name="List_20_1_Content"><text:a xlink:type="simple" xlink:href="https://eisenherz-lexikon.de/doku.php?id=rote_hengst" text:style-name="Internet_20_link" text:visited-style-name="Visited_20_Internet_20_Link">Roter Hengst</text:a></text:p>
        </text:list-item>
        <text:list-item>
          <text:p text:style-name="List_20_1_Content"><text:a xlink:type="simple" xlink:href="https://eisenherz-lexikon.de/doku.php?id=rubi_mel" text:style-name="Internet_20_link" text:visited-style-name="Visited_20_Internet_20_Link">Rubi, Mel</text:a></text:p>
        </text:list-item>
        <text:list-item>
          <text:p text:style-name="List_20_1_Content"><text:a xlink:type="simple" xlink:href="https://eisenherz-lexikon.de/doku.php?id=roemer" text:style-name="Internet_20_link" text:visited-style-name="Visited_20_Internet_20_Link">Römer</text:a></text:p>
        </text:list-item>
        <text:list-item>
          <text:p text:style-name="List_20_1_Content"><text:a xlink:type="simple" xlink:href="https://eisenherz-lexikon.de/doku.php?id=roemerwall" text:style-name="Internet_20_link" text:visited-style-name="Visited_20_Internet_20_Link">Römerwall</text:a></text:p>
        </text:list-item>
        <text:list-item>
          <text:p text:style-name="List_20_1_Content"><text:a xlink:type="simple" xlink:href="https://eisenherz-lexikon.de/doku.php?id=sachsen" text:style-name="Internet_20_link" text:visited-style-name="Visited_20_Internet_20_Link">Sachsen</text:a></text:p>
        </text:list-item>
        <text:list-item>
          <text:p text:style-name="List_20_1_Content"><text:a xlink:type="simple" xlink:href="https://eisenherz-lexikon.de/doku.php?id=salisbury" text:style-name="Internet_20_link" text:visited-style-name="Visited_20_Internet_20_Link">Salisbury</text:a></text:p>
        </text:list-item>
        <text:list-item>
          <text:p text:style-name="List_20_1_Content"><text:a xlink:type="simple" xlink:href="https://eisenherz-lexikon.de/doku.php?id=sammlerstuecke" text:style-name="Internet_20_link" text:visited-style-name="Visited_20_Internet_20_Link">Sammlerstücke</text:a></text:p>
        </text:list-item>
        <text:list-item>
          <text:p text:style-name="List_20_1_Content"><text:a xlink:type="simple" xlink:href="https://eisenherz-lexikon.de/doku.php?id=schild" text:style-name="Internet_20_link" text:visited-style-name="Visited_20_Internet_20_Link">Schild</text:a></text:p>
        </text:list-item>
        <text:list-item>
          <text:p text:style-name="List_20_1_Content"><text:a xlink:type="simple" xlink:href="https://eisenherz-lexikon.de/doku.php?id=schildkroete" text:style-name="Internet_20_link" text:visited-style-name="Visited_20_Internet_20_Link">Schildkröte</text:a></text:p>
        </text:list-item>
        <text:list-item>
          <text:p text:style-name="List_20_1_Content"><text:a xlink:type="simple" xlink:href="https://eisenherz-lexikon.de/doku.php?id=schmerzensgart" text:style-name="Internet_20_link" text:visited-style-name="Visited_20_Internet_20_Link">Schmerzensgart</text:a></text:p>
        </text:list-item>
        <text:list-item>
          <text:p text:style-name="List_20_1_Content"><text:a xlink:type="simple" xlink:href="https://eisenherz-lexikon.de/doku.php?id=schultz_mark" text:style-name="Internet_20_link" text:visited-style-name="Visited_20_Internet_20_Link">Schultz, Mark</text:a></text:p>
        </text:list-item>
        <text:list-item>
          <text:p text:style-name="List_20_1_Content"><text:a xlink:type="simple" xlink:href="https://eisenherz-lexikon.de/doku.php?id=schwarzer_ritter" text:style-name="Internet_20_link" text:visited-style-name="Visited_20_Internet_20_Link">Schwarzer Ritter</text:a></text:p>
        </text:list-item>
        <text:list-item>
          <text:p text:style-name="List_20_1_Content"><text:a xlink:type="simple" xlink:href="https://eisenherz-lexikon.de/doku.php?id=scone" text:style-name="Internet_20_link" text:visited-style-name="Visited_20_Internet_20_Link">Scone</text:a></text:p>
        </text:list-item>
        <text:list-item>
          <text:p text:style-name="List_20_1_Content"><text:a xlink:type="simple" xlink:href="https://eisenherz-lexikon.de/doku.php?id=seekrokodil" text:style-name="Internet_20_link" text:visited-style-name="Visited_20_Internet_20_Link">Seekrokodil</text:a></text:p>
        </text:list-item>
        <text:list-item>
          <text:p text:style-name="List_20_1_Content"><text:a xlink:type="simple" xlink:href="https://eisenherz-lexikon.de/doku.php?id=sekundaerliteratur" text:style-name="Internet_20_link" text:visited-style-name="Visited_20_Internet_20_Link">Sekundärliteratur</text:a></text:p>
        </text:list-item>
        <text:list-item>
          <text:p text:style-name="List_20_1_Content"><text:a xlink:type="simple" xlink:href="https://eisenherz-lexikon.de/doku.php?id=seneschall" text:style-name="Internet_20_link" text:visited-style-name="Visited_20_Internet_20_Link">Seneschall</text:a></text:p>
        </text:list-item>
        <text:list-item>
          <text:p text:style-name="List_20_1_Content"><text:a xlink:type="simple" xlink:href="https://eisenherz-lexikon.de/doku.php?id=singende_schwert_das" text:style-name="Internet_20_link" text:visited-style-name="Visited_20_Internet_20_Link">Singende Schwert, Das</text:a></text:p>
        </text:list-item>
        <text:list-item>
          <text:p text:style-name="List_20_1_Content"><text:a xlink:type="simple" xlink:href="https://eisenherz-lexikon.de/doku.php?id=sinstarwald" text:style-name="Internet_20_link" text:visited-style-name="Visited_20_Internet_20_Link">Sinstarwald</text:a></text:p>
        </text:list-item>
        <text:list-item>
          <text:p text:style-name="List_20_1_Content"><text:a xlink:type="simple" xlink:href="https://eisenherz-lexikon.de/doku.php?id=skjalddis" text:style-name="Internet_20_link" text:visited-style-name="Visited_20_Internet_20_Link">Skjalddis</text:a></text:p>
        </text:list-item>
        <text:list-item>
          <text:p text:style-name="List_20_1_Content"><text:a xlink:type="simple" xlink:href="https://eisenherz-lexikon.de/doku.php?id=sligon" text:style-name="Internet_20_link" text:visited-style-name="Visited_20_Internet_20_Link">Sligon</text:a></text:p>
        </text:list-item>
        <text:list-item>
          <text:p text:style-name="List_20_1_Content"><text:a xlink:type="simple" xlink:href="https://eisenherz-lexikon.de/doku.php?id=slith" text:style-name="Internet_20_link" text:visited-style-name="Visited_20_Internet_20_Link">Slith</text:a></text:p>
        </text:list-item>
        <text:list-item>
          <text:p text:style-name="List_20_1_Content"><text:a xlink:type="simple" xlink:href="https://eisenherz-lexikon.de/doku.php?id=sokrates" text:style-name="Internet_20_link" text:visited-style-name="Visited_20_Internet_20_Link">Sokrates</text:a></text:p>
        </text:list-item>
        <text:list-item>
          <text:p text:style-name="List_20_1_Content"><text:a xlink:type="simple" xlink:href="https://eisenherz-lexikon.de/doku.php?id=solent-kanal" text:style-name="Internet_20_link" text:visited-style-name="Visited_20_Internet_20_Link">Solent-Kanal</text:a></text:p>
        </text:list-item>
        <text:list-item>
          <text:p text:style-name="List_20_1_Content"><text:a xlink:type="simple" xlink:href="https://eisenherz-lexikon.de/doku.php?id=sonntagsseiten" text:style-name="Internet_20_link" text:visited-style-name="Visited_20_Internet_20_Link">Sonntagsseiten</text:a></text:p>
        </text:list-item>
        <text:list-item>
          <text:p text:style-name="List_20_1_Content"><text:a xlink:type="simple" xlink:href="https://eisenherz-lexikon.de/doku.php?id=stallbursche" text:style-name="Internet_20_link" text:visited-style-name="Visited_20_Internet_20_Link">Stallbursche</text:a></text:p>
        </text:list-item>
        <text:list-item>
          <text:p text:style-name="List_20_1_Content"><text:a xlink:type="simple" xlink:href="https://eisenherz-lexikon.de/doku.php?id=stein_des_schicksals" text:style-name="Internet_20_link" text:visited-style-name="Visited_20_Internet_20_Link">Stein des Schicksals</text:a></text:p>
        </text:list-item>
        <text:list-item>
          <text:p text:style-name="List_20_1_Content"><text:a xlink:type="simple" xlink:href="https://eisenherz-lexikon.de/doku.php?id=stein_von_scone" text:style-name="Internet_20_link" text:visited-style-name="Visited_20_Internet_20_Link">Stein von Scone</text:a></text:p>
        </text:list-item>
        <text:list-item>
          <text:p text:style-name="List_20_1_Content"><text:a xlink:type="simple" xlink:href="https://eisenherz-lexikon.de/doku.php?id=stonehenge" text:style-name="Internet_20_link" text:visited-style-name="Visited_20_Internet_20_Link">Stonehenge</text:a></text:p>
        </text:list-item>
        <text:list-item>
          <text:p text:style-name="List_20_1_Content"><text:a xlink:type="simple" xlink:href="https://eisenherz-lexikon.de/doku.php?id=streckbank" text:style-name="Internet_20_link" text:visited-style-name="Visited_20_Internet_20_Link">Streckbank</text:a></text:p>
        </text:list-item>
        <text:list-item>
          <text:p text:style-name="List_20_1_Content"><text:a xlink:type="simple" xlink:href="https://eisenherz-lexikon.de/doku.php?id=sumpfechse" text:style-name="Internet_20_link" text:visited-style-name="Visited_20_Internet_20_Link">Sumpfechse</text:a></text:p>
        </text:list-item>
        <text:list-item>
          <text:p text:style-name="List_20_1_Content"><text:a xlink:type="simple" xlink:href="https://eisenherz-lexikon.de/doku.php?id=tafelrunde" text:style-name="Internet_20_link" text:visited-style-name="Visited_20_Internet_20_Link">Tafelrunde</text:a></text:p>
        </text:list-item>
        <text:list-item>
          <text:p text:style-name="List_20_1_Content"><text:a xlink:type="simple" xlink:href="https://eisenherz-lexikon.de/doku.php?id=taverne" text:style-name="Internet_20_link" text:visited-style-name="Visited_20_Internet_20_Link">Taverne</text:a></text:p>
        </text:list-item>
        <text:list-item>
          <text:p text:style-name="List_20_1_Content"><text:a xlink:type="simple" xlink:href="https://eisenherz-lexikon.de/doku.php?id=telamon" text:style-name="Internet_20_link" text:visited-style-name="Visited_20_Internet_20_Link">Telamon</text:a></text:p>
        </text:list-item>
        <text:list-item>
          <text:p text:style-name="List_20_1_Content"><text:a xlink:type="simple" xlink:href="https://eisenherz-lexikon.de/doku.php?id=thagnar" text:style-name="Internet_20_link" text:visited-style-name="Visited_20_Internet_20_Link">Thagnar</text:a></text:p>
        </text:list-item>
        <text:list-item>
          <text:p text:style-name="List_20_1_Content"><text:a xlink:type="simple" xlink:href="https://eisenherz-lexikon.de/doku.php?id=theateradaptionen" text:style-name="Internet_20_link" text:visited-style-name="Visited_20_Internet_20_Link">Theateradaptionen</text:a></text:p>
        </text:list-item>
        <text:list-item>
          <text:p text:style-name="List_20_1_Content"><text:a xlink:type="simple" xlink:href="https://eisenherz-lexikon.de/doku.php?id=theodora_i" text:style-name="Internet_20_link" text:visited-style-name="Visited_20_Internet_20_Link">Theodora I.</text:a></text:p>
        </text:list-item>
        <text:list-item>
          <text:p text:style-name="List_20_1_Content"><text:a xlink:type="simple" xlink:href="https://eisenherz-lexikon.de/doku.php?id=thorg" text:style-name="Internet_20_link" text:visited-style-name="Visited_20_Internet_20_Link">Thorg</text:a></text:p>
        </text:list-item>
        <text:list-item>
          <text:p text:style-name="List_20_1_Content"><text:a xlink:type="simple" xlink:href="https://eisenherz-lexikon.de/doku.php?id=thule" text:style-name="Internet_20_link" text:visited-style-name="Visited_20_Internet_20_Link">Thule</text:a></text:p>
        </text:list-item>
        <text:list-item>
          <text:p text:style-name="List_20_1_Content"><text:a xlink:type="simple" xlink:href="https://eisenherz-lexikon.de/doku.php?id=tikal" text:style-name="Internet_20_link" text:visited-style-name="Visited_20_Internet_20_Link">Tikal</text:a></text:p>
        </text:list-item>
        <text:list-item>
          <text:p text:style-name="List_20_1_Content"><text:a xlink:type="simple" xlink:href="https://eisenherz-lexikon.de/doku.php?id=tillicum" text:style-name="Internet_20_link" text:visited-style-name="Visited_20_Internet_20_Link">Tillicum</text:a></text:p>
        </text:list-item>
        <text:list-item>
          <text:p text:style-name="List_20_1_Content"><text:a xlink:type="simple" xlink:href="https://eisenherz-lexikon.de/doku.php?id=todd_morgan" text:style-name="Internet_20_link" text:visited-style-name="Visited_20_Internet_20_Link">Todd, Morgan</text:a></text:p>
        </text:list-item>
        <text:list-item>
          <text:p text:style-name="List_20_1_Content"><text:a xlink:type="simple" xlink:href="https://eisenherz-lexikon.de/doku.php?id=trell_max" text:style-name="Internet_20_link" text:visited-style-name="Visited_20_Internet_20_Link">Trell, Max</text:a></text:p>
        </text:list-item>
        <text:list-item>
          <text:p text:style-name="List_20_1_Content"><text:a xlink:type="simple" xlink:href="https://eisenherz-lexikon.de/doku.php?id=triere" text:style-name="Internet_20_link" text:visited-style-name="Visited_20_Internet_20_Link">Triere</text:a></text:p>
        </text:list-item>
        <text:list-item>
          <text:p text:style-name="List_20_1_Content"><text:a xlink:type="simple" xlink:href="https://eisenherz-lexikon.de/doku.php?id=tripwire_101_greatest_33_hal_foster" text:style-name="Internet_20_link" text:visited-style-name="Visited_20_Internet_20_Link">Tripwire’s 101 Greatest Comic Artists Of All Time: No.33: Hal Foster</text:a></text:p>
        </text:list-item>
        <text:list-item>
          <text:p text:style-name="List_20_1_Content"><text:a xlink:type="simple" xlink:href="https://eisenherz-lexikon.de/doku.php?id=tristan" text:style-name="Internet_20_link" text:visited-style-name="Visited_20_Internet_20_Link">Tristan</text:a></text:p>
        </text:list-item>
        <text:list-item>
          <text:p text:style-name="List_20_1_Content"><text:a xlink:type="simple" xlink:href="https://eisenherz-lexikon.de/doku.php?id=trondheimfjord" text:style-name="Internet_20_link" text:visited-style-name="Visited_20_Internet_20_Link">Trondheimfjord</text:a></text:p>
        </text:list-item>
        <text:list-item>
          <text:p text:style-name="List_20_1_Content"><text:a xlink:type="simple" xlink:href="https://eisenherz-lexikon.de/doku.php?id=ulfius" text:style-name="Internet_20_link" text:visited-style-name="Visited_20_Internet_20_Link">Ulfius</text:a></text:p>
        </text:list-item>
        <text:list-item>
          <text:p text:style-name="List_20_1_Content"><text:a xlink:type="simple" xlink:href="https://eisenherz-lexikon.de/doku.php?id=ulfrun" text:style-name="Internet_20_link" text:visited-style-name="Visited_20_Internet_20_Link">Ulfrun</text:a></text:p>
        </text:list-item>
        <text:list-item>
          <text:p text:style-name="List_20_1_Content"><text:a xlink:type="simple" xlink:href="https://eisenherz-lexikon.de/doku.php?id=unhold_vom_sinstarwald" text:style-name="Internet_20_link" text:visited-style-name="Visited_20_Internet_20_Link">Unhold vom Sinstarwald</text:a></text:p>
        </text:list-item>
        <text:list-item>
          <text:p text:style-name="List_20_1_Content"><text:a xlink:type="simple" xlink:href="https://eisenherz-lexikon.de/doku.php?id=valentinian_iii" text:style-name="Internet_20_link" text:visited-style-name="Visited_20_Internet_20_Link">Valentinian III</text:a></text:p>
        </text:list-item>
        <text:list-item>
          <text:p text:style-name="List_20_1_Content"><text:a xlink:type="simple" xlink:href="https://eisenherz-lexikon.de/doku.php?id=valeta" text:style-name="Internet_20_link" text:visited-style-name="Visited_20_Internet_20_Link">Valeta</text:a></text:p>
        </text:list-item>
        <text:list-item>
          <text:p text:style-name="List_20_1_Content"><text:a xlink:type="simple" xlink:href="https://eisenherz-lexikon.de/doku.php?id=valiant_prince" text:style-name="Internet_20_link" text:visited-style-name="Visited_20_Internet_20_Link">Valiant, Prince</text:a></text:p>
        </text:list-item>
        <text:list-item>
          <text:p text:style-name="List_20_1_Content"><text:a xlink:type="simple" xlink:href="https://eisenherz-lexikon.de/doku.php?id=vandalen" text:style-name="Internet_20_link" text:visited-style-name="Visited_20_Internet_20_Link">Vandalen</text:a></text:p>
        </text:list-item>
        <text:list-item>
          <text:p text:style-name="List_20_1_Content"><text:a xlink:type="simple" xlink:href="https://eisenherz-lexikon.de/doku.php?id=vanni" text:style-name="Internet_20_link" text:visited-style-name="Visited_20_Internet_20_Link">Vanni</text:a></text:p>
        </text:list-item>
        <text:list-item>
          <text:p text:style-name="List_20_1_Content"><text:a xlink:type="simple" xlink:href="https://eisenherz-lexikon.de/doku.php?id=venedig" text:style-name="Internet_20_link" text:visited-style-name="Visited_20_Internet_20_Link">Venedig</text:a></text:p>
        </text:list-item>
        <text:list-item>
          <text:p text:style-name="List_20_1_Content"><text:a xlink:type="simple" xlink:href="https://eisenherz-lexikon.de/doku.php?id=veneter" text:style-name="Internet_20_link" text:visited-style-name="Visited_20_Internet_20_Link">Veneter</text:a></text:p>
        </text:list-item>
        <text:list-item>
          <text:p text:style-name="List_20_1_Content"><text:a xlink:type="simple" xlink:href="https://eisenherz-lexikon.de/doku.php?id=verfilmungen" text:style-name="Internet_20_link" text:visited-style-name="Visited_20_Internet_20_Link">Verfilmungen</text:a></text:p>
        </text:list-item>
        <text:list-item>
          <text:p text:style-name="List_20_1_Content"><text:a xlink:type="simple" xlink:href="https://eisenherz-lexikon.de/doku.php?id=vitalius" text:style-name="Internet_20_link" text:visited-style-name="Visited_20_Internet_20_Link">Vitalius</text:a></text:p>
        </text:list-item>
        <text:list-item>
          <text:p text:style-name="List_20_1_Content"><text:a xlink:type="simple" xlink:href="https://eisenherz-lexikon.de/doku.php?id=vondermann" text:style-name="Internet_20_link" text:visited-style-name="Visited_20_Internet_20_Link">Vondermann</text:a></text:p>
        </text:list-item>
        <text:list-item>
          <text:p text:style-name="List_20_1_Content"><text:a xlink:type="simple" xlink:href="https://eisenherz-lexikon.de/doku.php?id=walhall" text:style-name="Internet_20_link" text:visited-style-name="Visited_20_Internet_20_Link">Walhall</text:a></text:p>
        </text:list-item>
        <text:list-item>
          <text:p text:style-name="List_20_1_Content"><text:a xlink:type="simple" xlink:href="https://eisenherz-lexikon.de/doku.php?id=wandalen" text:style-name="Internet_20_link" text:visited-style-name="Visited_20_Internet_20_Link">Wandalen</text:a></text:p>
        </text:list-item>
        <text:list-item>
          <text:p text:style-name="List_20_1_Content"><text:a xlink:type="simple" xlink:href="https://eisenherz-lexikon.de/doku.php?id=wanderer" text:style-name="Internet_20_link" text:visited-style-name="Visited_20_Internet_20_Link">Wanderer</text:a></text:p>
        </text:list-item>
        <text:list-item>
          <text:p text:style-name="List_20_1_Content"><text:a xlink:type="simple" xlink:href="https://eisenherz-lexikon.de/doku.php?id=wanderin" text:style-name="Internet_20_link" text:visited-style-name="Visited_20_Internet_20_Link">Wanderin</text:a></text:p>
        </text:list-item>
        <text:list-item>
          <text:p text:style-name="List_20_1_Content"><text:a xlink:type="simple" xlink:href="https://eisenherz-lexikon.de/doku.php?id=wappen" text:style-name="Internet_20_link" text:visited-style-name="Visited_20_Internet_20_Link">Wappen</text:a></text:p>
        </text:list-item>
        <text:list-item>
          <text:p text:style-name="List_20_1_Content"><text:a xlink:type="simple" xlink:href="https://eisenherz-lexikon.de/doku.php?id=weisser_ritter" text:style-name="Internet_20_link" text:visited-style-name="Visited_20_Internet_20_Link">Weißer Ritter</text:a></text:p>
        </text:list-item>
        <text:list-item>
          <text:p text:style-name="List_20_1_Content"><text:a xlink:type="simple" xlink:href="https://eisenherz-lexikon.de/doku.php?id=sonntagsseiten_werbung" text:style-name="Internet_20_link" text:visited-style-name="Visited_20_Internet_20_Link">Werbung aus amerikanischen Zeitungen für die Sonntagsseiten</text:a></text:p>
        </text:list-item>
        <text:list-item>
          <text:p text:style-name="List_20_1_Content"><text:a xlink:type="simple" xlink:href="https://eisenherz-lexikon.de/doku.php?id=westgoten" text:style-name="Internet_20_link" text:visited-style-name="Visited_20_Internet_20_Link">Westgoten</text:a></text:p>
        </text:list-item>
        <text:list-item>
          <text:p text:style-name="List_20_1_Content"><text:a xlink:type="simple" xlink:href="https://eisenherz-lexikon.de/doku.php?id=white_horse" text:style-name="Internet_20_link" text:visited-style-name="Visited_20_Internet_20_Link">White Horse</text:a></text:p>
        </text:list-item>
        <text:list-item>
          <text:p text:style-name="List_20_1_Content"><text:a xlink:type="simple" xlink:href="https://eisenherz-lexikon.de/doku.php?id=wood_wallace" text:style-name="Internet_20_link" text:visited-style-name="Visited_20_Internet_20_Link">Wood, Wallace "Wally" Allan (aka "Woody")</text:a></text:p>
        </text:list-item>
        <text:list-item>
          <text:p text:style-name="List_20_1_Content"><text:a xlink:type="simple" xlink:href="https://eisenherz-lexikon.de/doku.php?id=wundergarten" text:style-name="Internet_20_link" text:visited-style-name="Visited_20_Internet_20_Link">Wundergarten</text:a></text:p>
        </text:list-item>
        <text:list-item>
          <text:p text:style-name="List_20_1_Content"><text:a xlink:type="simple" xlink:href="https://eisenherz-lexikon.de/doku.php?id=wurfnetz" text:style-name="Internet_20_link" text:visited-style-name="Visited_20_Internet_20_Link">Wurfnetz</text:a></text:p>
        </text:list-item>
        <text:list-item>
          <text:p text:style-name="List_20_1_Content"><text:a xlink:type="simple" xlink:href="https://eisenherz-lexikon.de/doku.php?id=yeates_thomas" text:style-name="Internet_20_link" text:visited-style-name="Visited_20_Internet_20_Link">Yeates, Thomas</text:a></text:p>
        </text:list-item>
        <text:list-item>
          <text:p text:style-name="List_20_1_Content"><text:a xlink:type="simple" xlink:href="https://eisenherz-lexikon.de/doku.php?id=yinchu" text:style-name="Internet_20_link" text:visited-style-name="Visited_20_Internet_20_Link">Yinchu</text:a></text:p>
        </text:list-item>
        <text:list-item>
          <text:p text:style-name="List_20_1_Content"><text:a xlink:type="simple" xlink:href="https://eisenherz-lexikon.de/doku.php?id=zeitautoren" text:style-name="Internet_20_link" text:visited-style-name="Visited_20_Internet_20_Link">Zeitliche Abfolge der Autoren (Text und Zeichnung)</text:a></text:p>
        </text:list-item>
        <text:list-item>
          <text:p text:style-name="List_20_1_Content"><text:a xlink:type="simple" xlink:href="https://eisenherz-lexikon.de/doku.php?id=zeittafel" text:style-name="Internet_20_link" text:visited-style-name="Visited_20_Internet_20_Link">Zeittafel</text:a></text:p>
        </text:list-item>
        <text:list-item>
          <text:p text:style-name="List_20_1_Content"><text:a xlink:type="simple" xlink:href="https://eisenherz-lexikon.de/doku.php?id=zeittafel_t.goldberg" text:style-name="Internet_20_link" text:visited-style-name="Visited_20_Internet_20_Link">Zeittafel nach T.Goldberg</text:a></text:p>
        </text:list-item>
        <text:list-item>
          <text:p text:style-name="List_20_1_Content"><text:a xlink:type="simple" xlink:href="https://eisenherz-lexikon.de/doku.php?id=zeittafel_f.lenz" text:style-name="Internet_20_link" text:visited-style-name="Visited_20_Internet_20_Link">Zeittafel von F.Lenz</text:a></text:p>
        </text:list-item>
        <text:list-item>
          <text:p text:style-name="List_20_1_Content"><text:a xlink:type="simple" xlink:href="https://eisenherz-lexikon.de/doku.php?id=zelter" text:style-name="Internet_20_link" text:visited-style-name="Visited_20_Internet_20_Link">Zelter</text:a></text:p>
        </text:list-item>
        <text:list-item>
          <text:p text:style-name="List_20_1_Content"><text:a xlink:type="simple" xlink:href="https://eisenherz-lexikon.de/doku.php?id=zeughaus" text:style-name="Internet_20_link" text:visited-style-name="Visited_20_Internet_20_Link">Zeughaus</text:a></text:p>
        </text:list-item>
        <text:list-item>
          <text:p text:style-name="List_20_1_Content"><text:a xlink:type="simple" xlink:href="https://eisenherz-lexikon.de/doku.php?id=zulfa" text:style-name="Internet_20_link" text:visited-style-name="Visited_20_Internet_20_Link">Zulfa</text:a></text:p>
        </text:list-item>
        <text:list-item>
          <text:p text:style-name="List_20_1_Content"><text:a xlink:type="simple" xlink:href="https://eisenherz-lexikon.de/doku.php?id=zwerg" text:style-name="Internet_20_link" text:visited-style-name="Visited_20_Internet_20_Link">Zwerg</text:a></text:p>
        </text:list-item>
        <text:list-item>
          <text:p text:style-name="List_20_1_Content"><text:a xlink:type="simple" xlink:href="https://eisenherz-lexikon.de/doku.php?id=zwillinge" text:style-name="Internet_20_link" text:visited-style-name="Visited_20_Internet_20_Link">Zwillinge</text:a></text:p>
        </text:list-item>
        <text:list-item>
          <text:p text:style-name="List_20_1_Content_Last"><text:a xlink:type="simple" xlink:href="https://eisenherz-lexikon.de/doku.php?id=aermelkanal" text:style-name="Internet_20_link" text:visited-style-name="Visited_20_Internet_20_Link">Ärmelkana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7::56:37</meta:creation-date>
    <dc:creator>Generated</dc:creator>
    <dc:date>2026-06-18T07::56:37</dc:date>
    <dc:language>en-US</dc:language>
    <meta:editing-cycles>1</meta:editing-cycles>
    <meta:editing-duration>PT0S</meta:editing-duration>
    <dc:title>allgemein:aktuelle_information</dc:title>
  </office:meta>
</office:document-meta>
</file>