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llgemein:blog-archiv"/><text:bookmark-start text:name="__RefHeading___blog-archiv_1"/><text:bookmark-start text:name="blog-archiv"/>Blog-Archiv<text:bookmark-end text:name="__RefHeading___blog-archiv_1"/><text:bookmark-end text:name="blog-archiv"/></text:h>
      <text:p text:style-name="Text_20_body"><text:a xlink:type="simple" xlink:href="https://eisenherz-lexikon.de/doku.php?id=allgemein:blog" text:style-name="Internet_20_link" text:visited-style-name="Visited_20_Internet_20_Link">aktuelle Einträg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9T18::14:25</meta:creation-date>
    <dc:creator>Generated</dc:creator>
    <dc:date>2026-07-09T18::14:25</dc:date>
    <dc:language>en-US</dc:language>
    <meta:editing-cycles>1</meta:editing-cycles>
    <meta:editing-duration>PT0S</meta:editing-duration>
    <dc:title>allgemein:blog-archiv</dc:title>
  </office:meta>
</office:document-meta>
</file>