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zugriffsstatistik_3"/><text:bookmark-start text:name="zugriffsstatistik"/>Zugriffsstatistik<text:bookmark-end text:name="__RefHeading___zugriffsstatistik_3"/><text:bookmark-end text:name="zugriffsstatistik"/></text:h>
      <text:p text:style-name="Text_20_body"><text:a xlink:type="simple" xlink:href="https://eisenherz-lexikon.de/doku.php?id=allgemein:statistik" text:style-name="Internet_20_link" text:visited-style-name="Visited_20_Internet_20_Link">Zugriffszahlen der letzten sechs Monate</text:a></text:p>
      <text:h text:style-name="Heading_20_3" text:outline-level="3"><text:bookmark-start text:name="__RefHeading___fehlende_seiten_4"/><text:bookmark-start text:name="fehlende_seiten"/>Fehlende Seiten<text:bookmark-end text:name="__RefHeading___fehlende_seiten_4"/><text:bookmark-end text:name="fehlende_seiten"/></text:h>
      <text:h text:style-name="Heading_20_3" text:outline-level="3"><text:bookmark-start text:name="__RefHeading___waisenkinder_5"/><text:bookmark-start text:name="waisenkinder"/>Waisenkinder<text:bookmark-end text:name="__RefHeading___waisenkinder_5"/><text:bookmark-end text:name="waisenkinder"/></text:h>
      <text:h text:style-name="Heading_20_3" text:outline-level="3"><text:bookmark-start text:name="__RefHeading___gueltige_seiten_6"/><text:bookmark-start text:name="gueltige_seiten"/>Gültige Seiten<text:bookmark-end text:name="__RefHeading___gueltige_seiten_6"/><text:bookmark-end text:name="gueltige_seiten"/></text:h>
      <text:h text:style-name="Heading_20_3" text:outline-level="3"><text:bookmark-start text:name="__RefHeading___tags_7"/><text:bookmark-start text:name="tags"/>Tags<text:bookmark-end text:name="__RefHeading___tags_7"/><text:bookmark-end text:name="tags"/></text:h>
      <text:h text:style-name="Heading_20_3" text:outline-level="3"><text:bookmark-start text:name="__RefHeading___seiten_und_ihre_schlagworte_tags_8"/><text:bookmark-start text:name="seiten_und_ihre_schlagworte_tags"/>Seiten und ihre Schlagworte (Tags)<text:bookmark-end text:name="__RefHeading___seiten_und_ihre_schlagworte_tags_8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9"/><text:bookmark-start text:name="anzahl_der_artikel"/>Anzahl der Artikel<text:bookmark-end text:name="__RefHeading___anzahl_der_artikel_9"/><text:bookmark-end text:name="anzahl_der_artikel"/></text:h>
      <text:h text:style-name="Heading_20_4" text:outline-level="4"><text:bookmark-start text:name="__RefHeading___anzahl_der_artikel_10"/><text:bookmark-start text:name="anzahl_der_artikel1"/>Anzahl der Artikel<text:bookmark-end text:name="__RefHeading___anzahl_der_artikel_10"/><text:bookmark-end text:name="anzahl_der_artikel1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5:43</meta:creation-date>
    <dc:creator>Generated</dc:creator>
    <dc:date>2026-07-14T02::05:43</dc:date>
    <dc:language>en-US</dc:language>
    <meta:editing-cycles>1</meta:editing-cycles>
    <meta:editing-duration>PT0S</meta:editing-duration>
    <dc:title>allgemein:systemstatistik</dc:title>
  </office:meta>
</office:document-meta>
</file>