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elkrag"/><text:bookmark-start text:name="__RefHeading___andelkrag_1"/><text:bookmark-start text:name="andelkrag"/>Andelkrag<text:bookmark-end text:name="__RefHeading___andelkrag_1"/><text:bookmark-end text:name="andelkrag"/></text:h>
      <text:p text:style-name="Text_20_body"><text:span text:style-name="Strong_20_Emphasis">Burgfestung</text:span></text:p>
      <text:p text:style-name="Text_20_body">In einem Gasthaus erfährt Eisenherz von einem <text:a xlink:type="simple" xlink:href="https://eisenherz-lexikon.de/doku.php?id=wanderer" text:style-name="Internet_20_link" text:visited-style-name="Visited_20_Internet_20_Link">Wanderer</text:a>, dass die <text:a xlink:type="simple" xlink:href="https://eisenherz-lexikon.de/doku.php?id=hunnen" text:style-name="Internet_20_link" text:visited-style-name="Visited_20_Internet_20_Link">Hunnen</text:a> in Südeuropa eingefallen sind und alles zerstören, doch hat eine Burg bisher standgehalten: Andelkrag unter der Führung von Herzog <text:a xlink:type="simple" xlink:href="https://eisenherz-lexikon.de/doku.php?id=camoran" text:style-name="Internet_20_link" text:visited-style-name="Visited_20_Internet_20_Link">Camoran</text:a>. Dann bricht der Wanderer, an der roten <text:a xlink:type="simple" xlink:href="https://eisenherz-lexikon.de/doku.php?id=pest" text:style-name="Internet_20_link" text:visited-style-name="Visited_20_Internet_20_Link">Pest</text:a> gestorben, tot zusammen.</text:p>
      <text:p text:style-name="Text_20_body">Eisenherz macht sich auf, um dem Herzog beizustehen. An der Burg angelangt, sieht er sie vollständig umzingelt. In der Nacht vernichtet er ein Feuerfloß der Hunnen. Im folgenden Durcheinander wird er von den Burgherren freudig in Empfang genommen. Die Stimmung in der Burg ist ungewöhnlich gut: jeden Abend gibt es ein Festmahl. Als die Vorräte aufgebraucht sind, werden die Burgschätze in das Verließ gebracht und die Burgfräulein begeben sich in den Turm, der dann von Camoran angezündet wird. Sie wollen nicht den Hunnen in die Hände fallen. Die Krieger gelangen durch einen Geheimgang nach draußen und überfallen die überraschten Hunnen. Durch die Übermacht haben sie keine Chance. Wie durch ein Wunder überlebt Eisenherz und verläßt erschöpft in der Nacht das Schlachtfeld. Er hört, daß <text:a xlink:type="simple" xlink:href="https://eisenherz-lexikon.de/doku.php?id=attila" text:style-name="Internet_20_link" text:visited-style-name="Visited_20_Internet_20_Link">Attila</text:a> tot ist. Er bringt Camoran in dessen Burg zurück und übergibt seinen Leichnam dem selbst gelegtem Feuer. Dann verläßt auch er Andelkrag und fällt in einen tiefen Schlaf.</text:p>
      <text:p text:style-name="Text_20_body"><text:span text:style-name="Emphasis">Seiten:</text:span> 118/3, 120/3 <text:span text:style-name="Emphasis">das bekannte Belagerungsbild</text:span>, 12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09:30</meta:creation-date>
    <dc:creator>Generated</dc:creator>
    <dc:date>2026-07-14T12::09:30</dc:date>
    <dc:language>en-US</dc:language>
    <meta:editing-cycles>1</meta:editing-cycles>
    <meta:editing-duration>PT0S</meta:editing-duration>
    <dc:title>andelkrag</dc:title>
  </office:meta>
</office:document-meta>
</file>