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eisenherz-lexikon.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eisenherz-lexikon.de/doku.php?id=donau" text:style-name="Internet_20_link" text:visited-style-name="Visited_20_Internet_20_Link">Donau</text:a> erreicht und 432 so große Macht erlangt, dass Attilas Onkel, der Hunnenkönig Roas (oder Rugilas) von <text:a xlink:type="simple" xlink:href="https://eisenherz-lexikon.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eisenherz-lexikon.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eisenherz-lexikon.de/doku.php?id=theodosius_ii" text:style-name="Internet_20_link" text:visited-style-name="Visited_20_Internet_20_Link">Theodosius II</text:a>.; dessen Hauptstadt <text:a xlink:type="simple" xlink:href="https://eisenherz-lexikon.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eisenherz-lexikon.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eisenherz-lexikon.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eisenherz-lexikon.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eisenherz-lexikon.de/doku.php?id=flitz" text:style-name="Internet_20_link" text:visited-style-name="Visited_20_Internet_20_Link">Flitz</text:a> aufgebauten »<text:a xlink:type="simple" xlink:href="https://eisenherz-lexikon.de/doku.php?id=legion_der_hunnenjaeger" text:style-name="Internet_20_link" text:visited-style-name="Visited_20_Internet_20_Link">Legion der Hunnenjäger</text:a>“, was den <text:a xlink:type="simple" xlink:href="https://eisenherz-lexikon.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0::39:21</meta:creation-date>
    <dc:creator>Generated</dc:creator>
    <dc:date>2026-06-25T20::39:21</dc:date>
    <dc:language>en-US</dc:language>
    <meta:editing-cycles>1</meta:editing-cycles>
    <meta:editing-duration>PT0S</meta:editing-duration>
    <dc:title>attila</dc:title>
  </office:meta>
</office:document-meta>
</file>