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eisenherz-lexikon.de/doku.php?id=wikinger" text:style-name="Internet_20_link" text:visited-style-name="Visited_20_Internet_20_Link">Wikinger</text:a>, Freund von Eisenherz und Gatte von <text:a xlink:type="simple" xlink:href="https://eisenherz-lexikon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eisenherz-lexikon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eisenherz-lexikon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eisenherz-lexikon.de/doku.php?id=tillicum" text:style-name="Internet_20_link" text:visited-style-name="Visited_20_Internet_20_Link">Tillicum</text:a>, dem indianischen Kindermädchen von Eisenherz' und <text:a xlink:type="simple" xlink:href="https://eisenherz-lexikon.de/doku.php?id=aleta" text:style-name="Internet_20_link" text:visited-style-name="Visited_20_Internet_20_Link">Aleta</text:a>s Erstgeborenem <text:a xlink:type="simple" xlink:href="https://eisenherz-lexikon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4::49:47</meta:creation-date>
    <dc:creator>Generated</dc:creator>
    <dc:date>2026-06-15T04::49:47</dc:date>
    <dc:language>en-US</dc:language>
    <meta:editing-cycles>1</meta:editing-cycles>
    <meta:editing-duration>PT0S</meta:editing-duration>
    <dc:title>boltar</dc:title>
  </office:meta>
</office:document-meta>
</file>