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eisenherz-lexikon.d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eisenherz-lexikon.d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eisenherz-lexikon.d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eisenherz-lexikon.de/doku.php?id=merlin" text:style-name="Internet_20_link" text:visited-style-name="Visited_20_Internet_20_Link">Merlin</text:a>-Tor als ein Eingangstor.</text:p>
      <text:p text:style-name="Text_20_body">Eisenherz' Traum ist es, Ritter der <text:a xlink:type="simple" xlink:href="https://eisenherz-lexikon.d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eisenherz-lexikon.de/doku.php?id=knappe" text:style-name="Internet_20_link" text:visited-style-name="Visited_20_Internet_20_Link">Knappe</text:a>nzeit aufgrund seiner Tapferkeit schneller mit dem <text:a xlink:type="simple" xlink:href="https://eisenherz-lexikon.de/doku.php?id=ritterschlag" text:style-name="Internet_20_link" text:visited-style-name="Visited_20_Internet_20_Link">Ritterschlag</text:a> beendet wird als erwartet, wird er selbst einer dieser Edlen, und zieht fortan alleine oder meist mit <text:a xlink:type="simple" xlink:href="https://eisenherz-lexikon.d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57:38</meta:creation-date>
    <dc:creator>Generated</dc:creator>
    <dc:date>2025-06-15T08::57:38</dc:date>
    <dc:language>en-US</dc:language>
    <meta:editing-cycles>1</meta:editing-cycles>
    <meta:editing-duration>PT0S</meta:editing-duration>
    <dc:title>camelot</dc:title>
  </office:meta>
</office:document-meta>
</file>