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eisenherz-lexikon.de/doku.php?id=china" text:style-name="Internet_20_link" text:visited-style-name="Visited_20_Internet_20_Link">China</text:a>, insbesondere Nordchina. <text:a xlink:type="simple" xlink:href="https://eisenherz-lexikon.de/doku.php?id=foster_hal" text:style-name="Internet_20_link" text:visited-style-name="Visited_20_Internet_20_Link">Foster</text:a> benutzt diesen Namen häufig in seinen <text:a xlink:type="simple" xlink:href="https://eisenherz-lexikon.d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50:29</meta:creation-date>
    <dc:creator>Generated</dc:creator>
    <dc:date>2026-07-28T02::50:29</dc:date>
    <dc:language>en-US</dc:language>
    <meta:editing-cycles>1</meta:editing-cycles>
    <meta:editing-duration>PT0S</meta:editing-duration>
    <dc:title>cathay</dc:title>
  </office:meta>
</office:document-meta>
</file>