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ebertraum"/><text:bookmark-start text:name="__RefHeading___fiebertraum_1"/><text:bookmark-start text:name="fiebertraum"/>Fiebertraum<text:bookmark-end text:name="__RefHeading___fiebertraum_1"/><text:bookmark-end text:name="fiebertraum"/></text:h>
      <text:p text:style-name="Text_20_body"><text:span text:style-name="Strong_20_Emphasis">Reflektionen</text:span></text:p>
      <text:p text:style-name="Text_20_body">In Fieberträumen erleben Eisenherz und andere Helden immer wieder Stationen ihrer Vergangenheit (oder Zukunft). So sind sie ein geeignetes Mittel, um Rückblicke einzubauen.</text:p>
      <text:p text:style-name="Text_20_body"><text:span text:style-name="Emphasis">Seiten:</text:span>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27:23</meta:creation-date>
    <dc:creator>Generated</dc:creator>
    <dc:date>2026-07-07T13::27:23</dc:date>
    <dc:language>en-US</dc:language>
    <meta:editing-cycles>1</meta:editing-cycles>
    <meta:editing-duration>PT0S</meta:editing-duration>
    <dc:title>fiebertraum</dc:title>
  </office:meta>
</office:document-meta>
</file>