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braltar"/><text:bookmark-start text:name="__RefHeading___gibraltar_1"/><text:bookmark-start text:name="gibraltar"/>Gibraltar<text:bookmark-end text:name="__RefHeading___gibraltar_1"/><text:bookmark-end text:name="gibraltar"/></text:h>
      <text:p text:style-name="Text_20_body"><text:span text:style-name="Strong_20_Emphasis">Halbinsel an der Südspitze der Iberischen Halbinsel</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iese Halbinsel liegt am Osteingang der Straße von Gibraltar und ist etwa 6,5 km groß. Die Straße von Gibraltar verbindet das Mittelmeer mit dem Atlantischen Ozean. Das Vorgebirge an der südlichen Spitze Gibraltars ist ein kolossaler, senkrecht aus dem Wasser aufsteigender Felsen von 425 Meter Höhe. Der Fels von Gibraltar ist eine der beiden »Säulen des Herakles« (römisch: Herkules), auf denen gemäß altertümlichem Weltbild das Himmelszelt ruht. Als zweite wird entweder der Berg Dschebel Musa in Marokko, westlich der spanischen Exklave Ceuta, angesehen, oder aber Abyle unmittelbar beim spanischen Ceuta in Nordafrika, welcher heute als Monte Hacho bekannt ist. Diese Landmarken markierten das Ende der damals bekannten Welt.</text:p>
      <text:p text:style-name="Text_20_body">Eisenherz passiert diese Meerenge des Öfteren, so auf der Reise nach Afrika oder auch von Italien aus nach England.</text:p>
      <text:p text:style-name="Text_20_body"><text:span text:style-name="Emphasis">Seiten:</text:span> 255/; 751/; 1231/; 1295/; 1607/; 1663/; 1789/; 2251/</text:p>
      <text:p text:style-name="Text_20_body"><text:span text:style-name="Emphasis">siehe auch:</text:span><text:line-break/></text:p>
      <text:p text:style-name="Text_20_body"><text:a xlink:type="simple" xlink:href="http://de.wikipedia.org/wiki/Gibraltar" text:style-name="Internet_20_link" text:visited-style-name="Visited_20_Internet_20_Link">Wikipedia: Gibraltar</text:a><text:line-break/>
<text:a xlink:type="simple" xlink:href="http://de.wikipedia.org/wiki/Felsen_von_Gibraltar" text:style-name="Internet_20_link" text:visited-style-name="Visited_20_Internet_20_Link">Wikipedia: Felsen von Gibraltar</text:a><text:line-break/>
<text:a xlink:type="simple" xlink:href="http://de.wikipedia.org/wiki/Stra%C3%9Fe_von_Gibraltar" text:style-name="Internet_20_link" text:visited-style-name="Visited_20_Internet_20_Link">Wikipedia: Straße von Gibraltar</text:a><text:line-break/>
<text:a xlink:type="simple" xlink:href="http://de.wikipedia.org/wiki/S%C3%A4ulen_des_Herakles" text:style-name="Internet_20_link" text:visited-style-name="Visited_20_Internet_20_Link">Wikipedia: Säulen des Herakles</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5T02::06:43</meta:creation-date>
    <dc:creator>Generated</dc:creator>
    <dc:date>2024-05-25T02::06:43</dc:date>
    <dc:language>en-US</dc:language>
    <meta:editing-cycles>1</meta:editing-cycles>
    <meta:editing-duration>PT0S</meta:editing-duration>
    <dc:title>gibraltar</dc:title>
  </office:meta>
</office:document-meta>
</file>