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rit"/><text:bookmark-start text:name="__RefHeading___horrit_1"/><text:bookmark-start text:name="horrit"/>Horrit<text:bookmark-end text:name="__RefHeading___horrit_1"/><text:bookmark-end text:name="horrit"/></text:h>
      <text:p text:style-name="Text_20_body"><text:span text:style-name="Strong_20_Emphasis">Hexe und Seherin aus dem <text:a xlink:type="simple" xlink:href="https://eisenherz-lexikon.de/doku.php?id=fennland" text:style-name="Internet_20_link" text:visited-style-name="Visited_20_Internet_20_Link">Fennland</text:a></text:span></text:p>
      <text:p text:style-name="Text_20_body">Lebt zusammen mit ihrem Sohn <text:a xlink:type="simple" xlink:href="https://eisenherz-lexikon.de/doku.php?id=thorg" text:style-name="Internet_20_link" text:visited-style-name="Visited_20_Internet_20_Link">Thorg</text:a> inmitten der Sümpfe des Fennlands. Sie weist dem jungen Eisenherz die Zukunft auf: viele <text:a xlink:type="simple" xlink:href="https://eisenherz-lexikon.de/doku.php?id=ritter" text:style-name="Internet_20_link" text:visited-style-name="Visited_20_Internet_20_Link">Ritter</text:a>, Burgen, Armeen, Kämpfe und Schlachten; Begegnungen mit <text:a xlink:type="simple" xlink:href="https://eisenherz-lexikon.de/doku.php?id=arthur" text:style-name="Internet_20_link" text:visited-style-name="Visited_20_Internet_20_Link">Arthur</text:a>, <text:a xlink:type="simple" xlink:href="https://eisenherz-lexikon.de/doku.php?id=einhorn" text:style-name="Internet_20_link" text:visited-style-name="Visited_20_Internet_20_Link">Einhorn</text:a>, <text:a xlink:type="simple" xlink:href="https://eisenherz-lexikon.de/doku.php?id=drache" text:style-name="Internet_20_link" text:visited-style-name="Visited_20_Internet_20_Link">Drache</text:a>n und <text:a xlink:type="simple" xlink:href="https://eisenherz-lexikon.de/doku.php?id=greif" text:style-name="Internet_20_link" text:visited-style-name="Visited_20_Internet_20_Link">Greif</text:a>, mit schwarzen und gelben Menschen. Sie prophezeiht ihm viele Abenteuer, aber kein Glück und Zufriedenheit.</text:p>
      <text:p text:style-name="Text_20_body">Die erste Prophezeihung tritt sofort nach Eisenherz' Rückkehr in <text:a xlink:type="simple" xlink:href="https://eisenherz-lexikon.de/doku.php?id=aguar" text:style-name="Internet_20_link" text:visited-style-name="Visited_20_Internet_20_Link">Aguar</text:a>s Exilburg ein: er erfährt vom Tod seiner Mutter, was ihm als größten Schmerz vorhergesagt war.</text:p>
      <text:p text:style-name="Text_20_body">Horrit kennt auch das Geheimnis des <text:a xlink:type="simple" xlink:href="https://eisenherz-lexikon.de/doku.php?id=singende_schwert_das" text:style-name="Internet_20_link" text:visited-style-name="Visited_20_Internet_20_Link">Singenden Schwertes</text:a>.</text:p>
      <text:p text:style-name="Text_20_body"><text:span text:style-name="Emphasis">Seiten:</text:span> 9f/1,  9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4::20:17</meta:creation-date>
    <dc:creator>Generated</dc:creator>
    <dc:date>2026-07-08T14::20:17</dc:date>
    <dc:language>en-US</dc:language>
    <meta:editing-cycles>1</meta:editing-cycles>
    <meta:editing-duration>PT0S</meta:editing-duration>
    <dc:title>horrit</dc:title>
  </office:meta>
</office:document-meta>
</file>