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eisenherz-lexikon.de/doku.php?id=andelkrag" text:style-name="Internet_20_link" text:visited-style-name="Visited_20_Internet_20_Link">Andelkrag</text:a> hat Eisenherz zum ersten Mal Kontakt mit den Hunnen, die ganz Europa überfluten. Später nimmt er mit der <text:a xlink:type="simple" xlink:href="https://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eisenherz-lexikon.de/doku.php?id=pandaris" text:style-name="Internet_20_link" text:visited-style-name="Visited_20_Internet_20_Link">Pandaris</text:a><text:line-break/>
<text:a xlink:type="simple" xlink:href="https://eisenherz-lexikon.de/doku.php?id=kalla_khan" text:style-name="Internet_20_link" text:visited-style-name="Visited_20_Internet_20_Link">Kalla Khan</text:a><text:line-break/>
<text:a xlink:type="simple" xlink:href="https://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0::57:09</meta:creation-date>
    <dc:creator>Generated</dc:creator>
    <dc:date>2026-07-09T20::57:09</dc:date>
    <dc:language>en-US</dc:language>
    <meta:editing-cycles>1</meta:editing-cycles>
    <meta:editing-duration>PT0S</meta:editing-duration>
    <dc:title>hunnen</dc:title>
  </office:meta>
</office:document-meta>
</file>