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rid"/><text:bookmark-start text:name="__RefHeading___ingrid_1"/><text:bookmark-start text:name="ingrid"/>Ingrid<text:bookmark-end text:name="__RefHeading___ingrid_1"/><text:bookmark-end text:name="ingrid"/></text:h>
      <text:p text:style-name="Text_20_body"><text:span text:style-name="Strong_20_Emphasis">Tochter von <text:a xlink:type="simple" xlink:href="https://eisenherz-lexikon.de/doku.php?id=arn" text:style-name="Internet_20_link" text:visited-style-name="Visited_20_Internet_20_Link">Arn</text:a> und <text:a xlink:type="simple" xlink:href="https://eisenherz-lexikon.de/doku.php?id=maeve" text:style-name="Internet_20_link" text:visited-style-name="Visited_20_Internet_20_Link">Maeve</text:a></text:span></text:p>
      <text:p text:style-name="Text_20_body">Da König <text:a xlink:type="simple" xlink:href="https://eisenherz-lexikon.de/doku.php?id=arthur" text:style-name="Internet_20_link" text:visited-style-name="Visited_20_Internet_20_Link">Arthur</text:a> und Königin <text:a xlink:type="simple" xlink:href="https://eisenherz-lexikon.de/doku.php?id=guinevere" text:style-name="Internet_20_link" text:visited-style-name="Visited_20_Internet_20_Link">Ginevra</text:a> keine Kinder haben, bestimmt Arthur Ingrid als seine Nachfolgerin, da sie Blut von seinem Blut ist. Sie soll also zwei große Königshäuser, nämlich <text:a xlink:type="simple" xlink:href="https://eisenherz-lexikon.de/doku.php?id=thule" text:style-name="Internet_20_link" text:visited-style-name="Visited_20_Internet_20_Link">Thule</text:a> und <text:a xlink:type="simple" xlink:href="https://eisenherz-lexikon.de/doku.php?id=camelot" text:style-name="Internet_20_link" text:visited-style-name="Visited_20_Internet_20_Link">Camelot</text:a>, vereinen.</text:p>
      <text:p text:style-name="Text_20_body"><text:span text:style-name="Emphasis">Seiten:</text:span> 2839/64, 2843/6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7::24:21</meta:creation-date>
    <dc:creator>Generated</dc:creator>
    <dc:date>2026-06-24T07::24:21</dc:date>
    <dc:language>en-US</dc:language>
    <meta:editing-cycles>1</meta:editing-cycles>
    <meta:editing-duration>PT0S</meta:editing-duration>
    <dc:title>ingrid</dc:title>
  </office:meta>
</office:document-meta>
</file>