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eisenherz-lexikon.de/doku.php?id=hunnen" text:style-name="Internet_20_link" text:visited-style-name="Visited_20_Internet_20_Link">Hunnen</text:a> als Nachfolger <text:a xlink:type="simple" xlink:href="https://eisenherz-lexikon.de/doku.php?id=attila" text:style-name="Internet_20_link" text:visited-style-name="Visited_20_Internet_20_Link">Attila</text:a>s.</text:span></text:p>
      <text:p text:style-name="Text_20_body">Er residiert in <text:a xlink:type="simple" xlink:href="https://eisenherz-lexikon.de/doku.php?id=pannonien" text:style-name="Internet_20_link" text:visited-style-name="Visited_20_Internet_20_Link">Pannonien</text:a> und ist sehr erzürnt, als er von dem Widerstand der <text:a xlink:type="simple" xlink:href="https://eisenherz-lexikon.de/doku.php?id=legion_der_hunnenjaeger" text:style-name="Internet_20_link" text:visited-style-name="Visited_20_Internet_20_Link">Legion der Hunnenjäger</text:a> unter Führung von Eisenherz und <text:a xlink:type="simple" xlink:href="https://eisenherz-lexikon.de/doku.php?id=flitz" text:style-name="Internet_20_link" text:visited-style-name="Visited_20_Internet_20_Link">Flitz</text:a> hört. Er beauftragt <text:a xlink:type="simple" xlink:href="https://eisenherz-lexikon.d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eisenherz-lexikon.d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06:55</meta:creation-date>
    <dc:creator>Generated</dc:creator>
    <dc:date>2025-06-15T00::06:55</dc:date>
    <dc:language>en-US</dc:language>
    <meta:editing-cycles>1</meta:editing-cycles>
    <meta:editing-duration>PT0S</meta:editing-duration>
    <dc:title>kalla_khan</dc:title>
  </office:meta>
</office:document-meta>
</file>