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os"/><text:bookmark-start text:name="__RefHeading___krios_1"/><text:bookmark-start text:name="krios"/>Krios<text:bookmark-end text:name="__RefHeading___krios_1"/><text:bookmark-end text:name="krios"/></text:h>
      <text:p text:style-name="Text_20_body"><text:span text:style-name="Strong_20_Emphasis">Senator auf den <text:a xlink:type="simple" xlink:href="https://eisenherz-lexikon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trigante Senator Krios hat drei Kinder: die massigen Söhne <text:a xlink:type="simple" xlink:href="https://eisenherz-lexikon.de/doku.php?id=antero" text:style-name="Internet_20_link" text:visited-style-name="Visited_20_Internet_20_Link">Antero</text:a> und <text:a xlink:type="simple" xlink:href="https://eisenherz-lexikon.de/doku.php?id=drakon" text:style-name="Internet_20_link" text:visited-style-name="Visited_20_Internet_20_Link">Drakon</text:a> sowie die seltsame Tochter <text:a xlink:type="simple" xlink:href="https://eisenherz-lexikon.de/doku.php?id=andrina" text:style-name="Internet_20_link" text:visited-style-name="Visited_20_Internet_20_Link">Andrina</text:a>.</text:p>
      <text:p text:style-name="Text_20_body">…</text:p>
      <text:p text:style-name="Text_20_body">Sein Leben endet auf <text:a xlink:type="simple" xlink:href="https://eisenherz-lexikon.de/doku.php?id=karpathos" text:style-name="Internet_20_link" text:visited-style-name="Visited_20_Internet_20_Link">Karpathos</text:a>, als er <text:a xlink:type="simple" xlink:href="https://eisenherz-lexikon.de/doku.php?id=karen" text:style-name="Internet_20_link" text:visited-style-name="Visited_20_Internet_20_Link">Karen</text:a> mit <text:a xlink:type="simple" xlink:href="https://eisenherz-lexikon.de/doku.php?id=valeta" text:style-name="Internet_20_link" text:visited-style-name="Visited_20_Internet_20_Link">Valeta</text:a> verwechselt und diese rachsüchtig umbringen will. Eisenherz aber ist schnell zur Stelle. 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59:36</meta:creation-date>
    <dc:creator>Generated</dc:creator>
    <dc:date>2026-07-15T10::59:36</dc:date>
    <dc:language>en-US</dc:language>
    <meta:editing-cycles>1</meta:editing-cycles>
    <meta:editing-duration>PT0S</meta:editing-duration>
    <dc:title>krios</dc:title>
  </office:meta>
</office:document-meta>
</file>