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schiff"/><text:bookmark-start text:name="__RefHeading___langschiff_1"/><text:bookmark-start text:name="langschiff"/>Langschiff<text:bookmark-end text:name="__RefHeading___langschiff_1"/><text:bookmark-end text:name="langschiff"/></text:h>
      <text:p text:style-name="Text_20_body"><text:span text:style-name="Strong_20_Emphasis">Schiff der <text:a xlink:type="simple" xlink:href="https://eisenherz-lexikon.de/doku.php?id=wikinger" text:style-name="Internet_20_link" text:visited-style-name="Visited_20_Internet_20_Link">Wikinger</text:a></text:span></text:p>
      <text:p text:style-name="Text_20_body">Das Langschiff der Wikinger ist ein Schiffstyp, der hauptsächlich für militärische Zwecke verwendet wurde.<text:line-break/>
Diese <text:a xlink:type="simple" xlink:href="https://eisenherz-lexikon.de/doku.php?id=langboot" text:style-name="Internet_20_link" text:visited-style-name="Visited_20_Internet_20_Link">Langboot</text:a>e, oder auch gleich Wikingerschiff genannt, bezeichnen einen Schiffstyp, der während der Wikingerzeit (800–1100) in Nordeuropa benutzt wurde. Diese Schiffe wurden auch nach der Wikingerzeit weiter gebaut und verwendet.</text:p>
      <text:p text:style-name="Text_20_body">Langschiffe dienen Eisenherz häufig als Reisemittel. So kommt er mit seinen Eltern natürlich auf einem Schiff nach <text:a xlink:type="simple" xlink:href="https://eisenherz-lexikon.de/doku.php?id=england" text:style-name="Internet_20_link" text:visited-style-name="Visited_20_Internet_20_Link">England</text:a>, und seine erste große Liebe <text:a xlink:type="simple" xlink:href="https://eisenherz-lexikon.de/doku.php?id=ilene" text:style-name="Internet_20_link" text:visited-style-name="Visited_20_Internet_20_Link">Ilene</text:a> findet ihren Tod durch einen Schiffsuntergang.</text:p>
      <text:p text:style-name="Text_20_body"><text:a xlink:type="simple" xlink:href="http://de.wikipedia.org/wiki/Wikingerschiff" text:style-name="Internet_20_link" text:visited-style-name="Visited_20_Internet_20_Link">weiterführender Link in der deutsch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21:35</meta:creation-date>
    <dc:creator>Generated</dc:creator>
    <dc:date>2026-06-20T02::21:35</dc:date>
    <dc:language>en-US</dc:language>
    <meta:editing-cycles>1</meta:editing-cycles>
    <meta:editing-duration>PT0S</meta:editing-duration>
    <dc:title>langschiff</dc:title>
  </office:meta>
</office:document-meta>
</file>