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1"/><text:bookmark-start text:name="kolumne_2_von_klaus_nonnast"/>Kolumne 2 von Klaus Nonnast<text:bookmark-end text:name="__RefHeading___kolumne_2_von_klaus_nonnast_1"/><text:bookmark-end text:name="kolumne_2_von_klaus_nonnast"/></text:h>
      <text:p text:style-name="Text_20_body">Die zweite Kolumne von Klaus Nonnast ist online - zu finden unter <text:a xlink:type="simple" xlink:href="https://eisenherz-lexikon.d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06:27</meta:creation-date>
    <dc:creator>Generated</dc:creator>
    <dc:date>2026-07-17T00::06:27</dc:date>
    <dc:language>en-US</dc:language>
    <meta:editing-cycles>1</meta:editing-cycles>
    <meta:editing-duration>PT0S</meta:editing-duration>
    <dc:title>news:kolumne_2_von_klaus_nonnast_ist_da</dc:title>
  </office:meta>
</office:document-meta>
</file>