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wiki_wird_ueberarbeitet"/><text:bookmark-start text:name="__RefHeading___wiki_wird_ueberarbeitet_1"/><text:bookmark-start text:name="wiki_wird_ueberarbeitet"/>Wiki wird überarbeitet<text:bookmark-end text:name="__RefHeading___wiki_wird_ueberarbeitet_1"/><text:bookmark-end text:name="wiki_wird_ueberarbeitet"/></text:h>
      <text:p text:style-name="Text_20_body">Im Wiki gibt es einige Änderungen: so sind das Rating, die Zugriffszahlenstatistik und der ungenutzte Blog komplett entfernt.</text:p>
      <text:p text:style-name="Text_20_body">~~DISCUSSION:off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7T23::10:17</meta:creation-date>
    <dc:creator>Generated</dc:creator>
    <dc:date>2024-06-07T23::10:17</dc:date>
    <dc:language>en-US</dc:language>
    <meta:editing-cycles>1</meta:editing-cycles>
    <meta:editing-duration>PT0S</meta:editing-duration>
    <dc:title>news:wiki_wird_ueberarbeitet</dc:title>
  </office:meta>
</office:document-meta>
</file>