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kten"/><text:bookmark-start text:name="__RefHeading___pikten_1"/><text:bookmark-start text:name="pikten"/>Pikten<text:bookmark-end text:name="__RefHeading___pikten_1"/><text:bookmark-end text:name="pikten"/></text:h>
      <text:p text:style-name="Text_20_body"><text:span text:style-name="Strong_20_Emphasis">lateinisch Picti („Bemalte“), römische Bezeichnung für die keltischen Stämme im nördlichen Schottland (Kaledonien)</text:span></text:p>
      <text:p text:style-name="Text_20_body">Der Name wird auf die bei den Pikten verbreitete Sitte zurückgeführt, sich zu tätowieren. Bei den von den Römern als Pikten bezeichneten Völkern handelt es sich wahrscheinlich nicht um ein Volk (Ethnie), sondern um verschiedene Völker mit sich unterscheidenden kulturellen Traditionen, die jedoch angesichts gemeinsamer Feinde (Römer, Skoten, später auch Wikinger) politische und militärische Allianzen eingingen.<text:line-break/>
Die Pikten sollen um 1000 v. Chr. vom europäischen Festland nach Schottland gekommen sein und um 200 n. Chr. von hier aus auch nach Irland übergesetzt haben.<text:line-break/>
Römische Geschichtsschreiber erwähnten die Pikten um 297 n. Chr. als diejenigen, die im 1. Jahrhundert von Norden her die römische Provinz Britannien bedrängten. Zum Schutz vor den Pikten errichteten die <text:a xlink:type="simple" xlink:href="https://eisenherz-lexikon.de/doku.php?id=roemer" text:style-name="Internet_20_link" text:visited-style-name="Visited_20_Internet_20_Link">Römer</text:a> ab 122 n.Chr. den <text:a xlink:type="simple" xlink:href="https://eisenherz-lexikon.de/doku.php?id=hadrianswall" text:style-name="Internet_20_link" text:visited-style-name="Visited_20_Internet_20_Link">Hadrianswall</text:a>. Die Pikten im Norden Schottlands wurden wahrscheinlich im 4. Jahrhundert zum Christentum bekehrt, die im Süden im 5. Jahrhundert. Die <text:a xlink:type="simple" xlink:href="https://eisenherz-lexikon.de/doku.php?id=sachsen" text:style-name="Internet_20_link" text:visited-style-name="Visited_20_Internet_20_Link">Sachsen</text:a> hielten sich zunächst von den Pikten fern, drangen dann doch nach Norden vor und wurden 685 von den Pikten besiegt.<text:line-break/>
Die Pikten, mittlerweile unter einem König vereint, lagen außerdem in ständigem Kampf mit dem Skoten, die sich im 4. Jahrhundert in Schottland angesiedelt hatten. Um 850 wurden die Pikten von dem Skoten-König Kenneth I. McAlpin unterworfen und seinem schottischen Königreich eingegliedert, <text:a xlink:type="simple" xlink:href="https://eisenherz-lexikon.de/doku.php?id=scone" text:style-name="Internet_20_link" text:visited-style-name="Visited_20_Internet_20_Link">Scone</text:a> wurde die neue Hauptstadt.<text:line-break/>
<text:span text:style-name="Emphasis">Quelle (u.a.):</text:span> <text:a xlink:type="simple" xlink:href="https://de.wikipedia.org/wiki/Pikten" text:style-name="Internet_20_link" text:visited-style-name="Visited_20_Internet_20_Link">Wikipedia</text:a></text:p>
      <text:p text:style-name="Text_20_body">Eisenherz hat immer mal wieder gegen die Pikten am Hadrianswall zu kämpfen, um eine Invasion von König <text:a xlink:type="simple" xlink:href="https://eisenherz-lexikon.de/doku.php?id=arthur" text:style-name="Internet_20_link" text:visited-style-name="Visited_20_Internet_20_Link">Arthur</text:a>s Einflussbereich zu verhindern.</text:p>
      <text:p text:style-name="Text_20_body"><text:span text:style-name="Emphasis">Seiten:</text:span> 29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4::56:21</meta:creation-date>
    <dc:creator>Generated</dc:creator>
    <dc:date>2026-06-27T14::56:21</dc:date>
    <dc:language>en-US</dc:language>
    <meta:editing-cycles>1</meta:editing-cycles>
    <meta:editing-duration>PT0S</meta:editing-duration>
    <dc:title>pikten</dc:title>
  </office:meta>
</office:document-meta>
</file>