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tter_und_frau"/><text:bookmark-start text:name="__RefHeading___ritter_und_frau_1"/><text:bookmark-start text:name="ritter_und_frau"/>Ritter und Frau<text:bookmark-end text:name="__RefHeading___ritter_und_frau_1"/><text:bookmark-end text:name="ritter_und_frau"/></text:h>
      <text:p text:style-name="Text_20_body"><text:span text:style-name="Strong_20_Emphasis">unbenannter <text:a xlink:type="simple" xlink:href="https://eisenherz-lexikon.de/doku.php?id=ritter" text:style-name="Internet_20_link" text:visited-style-name="Visited_20_Internet_20_Link">Ritter</text:a>, der mit seiner Frau ausreitet</text:span></text:p>
      <text:p text:style-name="Text_20_body">Als Eisenherz die drohende <text:a xlink:type="simple" xlink:href="https://eisenherz-lexikon.de/doku.php?id=sachsen" text:style-name="Internet_20_link" text:visited-style-name="Visited_20_Internet_20_Link">Angelsachsen</text:a>invasion entdeckt, will er <text:a xlink:type="simple" xlink:href="https://eisenherz-lexikon.de/doku.php?id=camelot" text:style-name="Internet_20_link" text:visited-style-name="Visited_20_Internet_20_Link">Camelot</text:a> warnen. Als seine Pferde, die er bei seinem <text:a xlink:type="simple" xlink:href="https://eisenherz-lexikon.de/doku.php?id=junge_aus_britannien" text:style-name="Internet_20_link" text:visited-style-name="Visited_20_Internet_20_Link">Jugendfreund</text:a> in Obhut gegeben hatte, erschöpft sind, trifft er auf diesen namenlosen Ritter, der mit seiner Frau ausreitet. Eisenherz will sich nicht lange aufhalten und »tauscht« ein Pferd, den <text:a xlink:type="simple" xlink:href="https://eisenherz-lexikon.de/doku.php?id=zelter" text:style-name="Internet_20_link" text:visited-style-name="Visited_20_Internet_20_Link">Zelter</text:a> der Frau. Verfolgt von diesem Ritter, stürzt er samt Pferd in die große Halle vor <text:a xlink:type="simple" xlink:href="https://eisenherz-lexikon.de/doku.php?id=arthur" text:style-name="Internet_20_link" text:visited-style-name="Visited_20_Internet_20_Link">Arthur</text:a>s Thron. In der Eile hat der Ritter seine Frau im Wald stehen gelassen, was nach ihrer Ankunft in Camelot zu einer köstlichen Szene führt.</text:p>
      <text:p text:style-name="Text_20_body"><text:span text:style-name="Emphasis">Seiten:</text:span> 97ff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03:53</meta:creation-date>
    <dc:creator>Generated</dc:creator>
    <dc:date>2025-06-16T04::03:53</dc:date>
    <dc:language>en-US</dc:language>
    <meta:editing-cycles>1</meta:editing-cycles>
    <meta:editing-duration>PT0S</meta:editing-duration>
    <dc:title>ritter_und_frau</dc:title>
  </office:meta>
</office:document-meta>
</file>