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warzer_ritter"/><text:bookmark-start text:name="__RefHeading___schwarzer_ritter_1"/><text:bookmark-start text:name="schwarzer_ritter"/>Schwarzer Ritter<text:bookmark-end text:name="__RefHeading___schwarzer_ritter_1"/><text:bookmark-end text:name="schwarzer_ritter"/></text:h>
      <text:p text:style-name="Text_20_body"><text:span text:style-name="Strong_20_Emphasis">Zufallsgegner</text:span></text:p>
      <text:p text:style-name="Text_20_body">Nachdem <text:a xlink:type="simple" xlink:href="https://eisenherz-lexikon.de/doku.php?id=arn_von_ord" text:style-name="Internet_20_link" text:visited-style-name="Visited_20_Internet_20_Link">Arn von Ord</text:a> und Eisenherz in ihrem ersten Kampf um <text:a xlink:type="simple" xlink:href="https://eisenherz-lexikon.de/doku.php?id=ilene" text:style-name="Internet_20_link" text:visited-style-name="Visited_20_Internet_20_Link">Ilene</text:a> viele ihrer Waffen verloren haben, erobert sich Arn neue Waffen vom Schwarzen Ritter im Zweikampf. Während die Beiden nun damit um Ilene kämpfen, taucht ein neuer Feind auf: eine Horde räuberischer <text:a xlink:type="simple" xlink:href="https://eisenherz-lexikon.de/doku.php?id=wikinger" text:style-name="Internet_20_link" text:visited-style-name="Visited_20_Internet_20_Link">Wikinger</text:a> hat Ilenes Trupp auf dem Weg nach <text:a xlink:type="simple" xlink:href="https://eisenherz-lexikon.de/doku.php?id=ord" text:style-name="Internet_20_link" text:visited-style-name="Visited_20_Internet_20_Link">Ord</text:a> überfallen. Während die Begleiter von einem Trupp ins Landesinnere gebracht werden, wird Ilene zum Anführer der Räuber, <text:a xlink:type="simple" xlink:href="https://eisenherz-lexikon.de/doku.php?id=thagnar" text:style-name="Internet_20_link" text:visited-style-name="Visited_20_Internet_20_Link">Thagnar</text:a>, zur Küste gebracht. Der Schwarze Ritter wird nach Camelot geschickt, während Arn und Eisenherz sich auf die Verfolgung machen.</text:p>
      <text:p text:style-name="Text_20_body"><text:span text:style-name="Emphasis">Seiten:</text:span> 67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23::36:53</meta:creation-date>
    <dc:creator>Generated</dc:creator>
    <dc:date>2025-06-14T23::36:53</dc:date>
    <dc:language>en-US</dc:language>
    <meta:editing-cycles>1</meta:editing-cycles>
    <meta:editing-duration>PT0S</meta:editing-duration>
    <dc:title>schwarzer_ritter</dc:title>
  </office:meta>
</office:document-meta>
</file>