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lbursche"/><text:bookmark-start text:name="__RefHeading___stallbursche_1"/><text:bookmark-start text:name="stallbursche"/>Stallbursche<text:bookmark-end text:name="__RefHeading___stallbursche_1"/><text:bookmark-end text:name="stallbursche"/></text:h>
      <text:p text:style-name="Text_20_body"><text:span text:style-name="Strong_20_Emphasis">alte Bezeichnung für einen Tierpfleger</text:span></text:p>
      <text:p text:style-name="Text_20_body">Ein Stallbursche der <text:a xlink:type="simple" xlink:href="https://eisenherz-lexikon.de/doku.php?id=taverne" text:style-name="Internet_20_link" text:visited-style-name="Visited_20_Internet_20_Link">Taverne</text:a> auf dem Weg nach <text:a xlink:type="simple" xlink:href="https://eisenherz-lexikon.de/doku.php?id=rom" text:style-name="Internet_20_link" text:visited-style-name="Visited_20_Internet_20_Link">Rom</text:a> informiert Eisenherz auftragsgemäß darüber, als die drei <text:a xlink:type="simple" xlink:href="https://eisenherz-lexikon.de/doku.php?id=gluecksspieler" text:style-name="Internet_20_link" text:visited-style-name="Visited_20_Internet_20_Link">Glücksspieler</text:a>, die <text:a xlink:type="simple" xlink:href="https://eisenherz-lexikon.de/doku.php?id=gawain" text:style-name="Internet_20_link" text:visited-style-name="Visited_20_Internet_20_Link">Gawain (von Orkney)</text:a> betrogen haben, am frühen Morgen aufbrechen wollen.<text:line-break/>
Der gleiche Junge schafft es auch, Gawain aus einem Waschzuber zu befreien, schlägt aber so fest mit einer Axt zu, daß er Gawain am Gesäß verletz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8::19:29</meta:creation-date>
    <dc:creator>Generated</dc:creator>
    <dc:date>2026-06-16T08::19:29</dc:date>
    <dc:language>en-US</dc:language>
    <meta:editing-cycles>1</meta:editing-cycles>
    <meta:editing-duration>PT0S</meta:editing-duration>
    <dc:title>stallbursche</dc:title>
  </office:meta>
</office:document-meta>
</file>