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eisenherz-lexikon.de/doku.php?id=eisenherz_prinz" text:style-name="Internet_20_link" text:visited-style-name="Visited_20_Internet_20_Link">Prinz Eisenherz</text:a> weltberühmt gewordene <text:a xlink:type="simple" xlink:href="https://eisenherz-lexikon.d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8::40:18</meta:creation-date>
    <dc:creator>Generated</dc:creator>
    <dc:date>2024-05-25T18::40:18</dc:date>
    <dc:language>en-US</dc:language>
    <meta:editing-cycles>1</meta:editing-cycles>
    <meta:editing-duration>PT0S</meta:editing-duration>
    <dc:title>tarzan:index</dc:title>
  </office:meta>
</office:document-meta>
</file>