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eisenherz-lexikon.de/doku.php?id=chen_yuang" text:style-name="Internet_20_link" text:visited-style-name="Visited_20_Internet_20_Link">Yuang Chens</text:a> Triere in Richtung Garten <text:a xlink:type="simple" xlink:href="https://eisenherz-lexikon.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0::20:57</meta:creation-date>
    <dc:creator>Generated</dc:creator>
    <dc:date>2024-05-24T10::20:57</dc:date>
    <dc:language>en-US</dc:language>
    <meta:editing-cycles>1</meta:editing-cycles>
    <meta:editing-duration>PT0S</meta:editing-duration>
    <dc:title>triere</dc:title>
  </office:meta>
</office:document-meta>
</file>