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dig"/><text:bookmark-start text:name="__RefHeading___venedig_1"/><text:bookmark-start text:name="venedig"/>Venedig<text:bookmark-end text:name="__RefHeading___venedig_1"/><text:bookmark-end text:name="venedig"/></text:h>
      <text:p text:style-name="Text_20_body"><text:span text:style-name="Strong_20_Emphasis">Lagunenstadt in Italien</text:span></text:p>
      <text:p text:style-name="Text_20_body">Die Gegend um Venedig wurde in der Antike von den <text:a xlink:type="simple" xlink:href="https://eisenherz-lexikon.de/doku.php?id=veneter" text:style-name="Internet_20_link" text:visited-style-name="Visited_20_Internet_20_Link">Veneter</text:a>n bewohnt. Nach der Überlieferung wurde die Stadt 452 n. Chr. gegründet. Die Bewohner Aquileias, Paduas und anderer norditalienischer Städte flüchteten damals vor germanischen Stämmen, die im 5. Jahrhundert in Italien einfielen. Sie suchten auf den Inseln der Lagune Schutz und bildeten ihre eigene Regierung, an deren Spitze Tribunen für jede der zwölf Hauptinseln standen. Obwohl Venedig Teil des Oströmischen Reiches war, hatte es praktisch einen autonomen Status.</text:p>
      <text:p text:style-name="Text_20_body">Eisenherz’ Tochter <text:a xlink:type="simple" xlink:href="https://eisenherz-lexikon.de/doku.php?id=karen" text:style-name="Internet_20_link" text:visited-style-name="Visited_20_Internet_20_Link">Karen</text:a> reißt von zu Hause aus und fährt nach Venedig, wo sie ihren zukünftigen Ehemann <text:a xlink:type="simple" xlink:href="https://eisenherz-lexikon.de/doku.php?id=vanni" text:style-name="Internet_20_link" text:visited-style-name="Visited_20_Internet_20_Link">Vanni</text:a> kennen lernt.</text:p>
      <text:p text:style-name="Text_20_body"><text:span text:style-name="Emphasis">Seiten:</text:span> 181/4, 2705/6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0::02:41</meta:creation-date>
    <dc:creator>Generated</dc:creator>
    <dc:date>2025-06-15T10::02:41</dc:date>
    <dc:language>en-US</dc:language>
    <meta:editing-cycles>1</meta:editing-cycles>
    <meta:editing-duration>PT0S</meta:editing-duration>
    <dc:title>venedig</dc:title>
  </office:meta>
</office:document-meta>
</file>