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demar"/><text:bookmark-start text:name="__RefHeading___prinz_waldemar_1"/><text:bookmark-start text:name="prinz_waldemar"/>Prinz Waldemar<text:bookmark-end text:name="__RefHeading___prinz_waldemar_1"/><text:bookmark-end text:name="prinz_waldemar"/></text:h>
      <text:p text:style-name="Text_20_body"><text:span text:style-name="Strong_20_Emphasis">Name von Prince Valiant in der <text:a xlink:type="simple" xlink:href="https://eisenherz-lexikon.de/doku.php?id=ausgabe_papagei_1938" text:style-name="Internet_20_link" text:visited-style-name="Visited_20_Internet_20_Link">Ausgabe "Der Papagei" 1939</text:a></text:span></text:p>
      <text:p text:style-name="Text_20_body">Nähere Details dazu siehe <text:a xlink:type="simple" xlink:href="https://eisenherz-lexikon.de/doku.php?id=ausgabe_papagei_1939_details" text:style-name="Internet_20_link" text:visited-style-name="Visited_20_Internet_20_Link">hier</text:a>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55:56</meta:creation-date>
    <dc:creator>Generated</dc:creator>
    <dc:date>2026-07-27T00::55:56</dc:date>
    <dc:language>en-US</dc:language>
    <meta:editing-cycles>1</meta:editing-cycles>
    <meta:editing-duration>PT0S</meta:editing-duration>
    <dc:title>waldemar</dc:title>
  </office:meta>
</office:document-meta>
</file>