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688d58f7dc2437827b5f3384d60e4.png"/>
  <manifest:file-entry manifest:media-type="image/svg+xml" manifest:full-path="Pictures/6db8cf94fee48b792be58eea806b0fa5.svg"/>
  <manifest:file-entry manifest:media-type="image/svg+xml" manifest:full-path="Pictures/e0ea9287679e7629ea4b0fc62b29e5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d5688d58f7dc2437827b5f3384d60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isenherz-lexiko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isenherz-lexiko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ea9287679e7629ea4b0fc62b29e5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0::07:01</meta:creation-date>
    <dc:creator>Generated</dc:creator>
    <dc:date>2024-06-14T10::07:01</dc:date>
    <dc:language>en-US</dc:language>
    <meta:editing-cycles>1</meta:editing-cycles>
    <meta:editing-duration>PT0S</meta:editing-duration>
    <dc:title>wiki:dokuwiki</dc:title>
  </office:meta>
</office:document-meta>
</file>