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5688d58f7dc2437827b5f3384d60e4.png"/>
  <manifest:file-entry manifest:media-type="image/gif" manifest:full-path="Pictures/855e38b13e78ba2410c20c9b2b7e3fac.gif"/>
  <manifest:file-entry manifest:media-type="image/svg+xml" manifest:full-path="Pictures/ba9df5327e3f185f0f6c36641d8829ba.svg"/>
  <manifest:file-entry manifest:media-type="image/svg+xml" manifest:full-path="Pictures/113032858ddb15e3965fd8b74d1d8bf7.svg"/>
  <manifest:file-entry manifest:media-type="image/svg+xml" manifest:full-path="Pictures/038be110e6dd32867efcb4c785470404.svg"/>
  <manifest:file-entry manifest:media-type="image/svg+xml" manifest:full-path="Pictures/87184e77e445d5bc74efc2683067c3da.svg"/>
  <manifest:file-entry manifest:media-type="image/svg+xml" manifest:full-path="Pictures/0a78508d4222048d022ee2a0ef2420d4.svg"/>
  <manifest:file-entry manifest:media-type="image/svg+xml" manifest:full-path="Pictures/fb7f5d1e51325e6522e23da602ff8de9.svg"/>
  <manifest:file-entry manifest:media-type="image/svg+xml" manifest:full-path="Pictures/97bb3b3cd348ec6ca2fb7b0f66b3511c.svg"/>
  <manifest:file-entry manifest:media-type="image/svg+xml" manifest:full-path="Pictures/bf86e25466150dcbc594d0750190d619.svg"/>
  <manifest:file-entry manifest:media-type="image/svg+xml" manifest:full-path="Pictures/2e6475d1b1f8b4a72a9724f955954bcc.svg"/>
  <manifest:file-entry manifest:media-type="image/svg+xml" manifest:full-path="Pictures/db4063facca3f3012f2e3e2874da5a53.svg"/>
  <manifest:file-entry manifest:media-type="image/svg+xml" manifest:full-path="Pictures/f635eeb69d69e6a71236639cdaa5badd.svg"/>
  <manifest:file-entry manifest:media-type="image/svg+xml" manifest:full-path="Pictures/06a244b588284bf6e0a37ca97f083716.svg"/>
  <manifest:file-entry manifest:media-type="image/svg+xml" manifest:full-path="Pictures/4ff6ac8c73d1e59cdcfb335827905a10.svg"/>
  <manifest:file-entry manifest:media-type="image/svg+xml" manifest:full-path="Pictures/e0ea9287679e7629ea4b0fc62b29e5c2.svg"/>
  <manifest:file-entry manifest:media-type="image/svg+xml" manifest:full-path="Pictures/56855d3c6edeb105a977dcb2cf1839ec.svg"/>
  <manifest:file-entry manifest:media-type="image/svg+xml" manifest:full-path="Pictures/99f4460c5f7242fd3bf6b9c43c7606e8.svg"/>
  <manifest:file-entry manifest:media-type="image/svg+xml" manifest:full-path="Pictures/41ca254195ded93ca3e3c0bdd4027ca5.svg"/>
  <manifest:file-entry manifest:media-type="image/svg+xml" manifest:full-path="Pictures/6db8cf94fee48b792be58eea806b0fa5.svg"/>
  <manifest:file-entry manifest:media-type="image/svg+xml" manifest:full-path="Pictures/9d1be0d5f1b7ef2f2f24fd711f40f913.svg"/>
  <manifest:file-entry manifest:media-type="image/svg+xml" manifest:full-path="Pictures/2b0b5e14c56b1617c1586aeb856b92fd.svg"/>
  <manifest:file-entry manifest:media-type="image/svg+xml" manifest:full-path="Pictures/57ad0edf3108e9c503f5b6080ff9525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isenherz-lexiko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isenherz-lexikon.de/doku.php?id=wiki:pagename" text:style-name="Internet_20_link" text:visited-style-name="Visited_20_Internet_20_Link">pagename</text:a> or use an additional <text:a xlink:type="simple" xlink:href="https://eisenherz-lexiko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isenherz-lexiko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isenherz-lexiko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d5688d58f7dc2437827b5f3384d60e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d5688d58f7dc2437827b5f3384d60e4.png" xlink:type="simple" xlink:show="embed" xlink:actuate="onLoad"/></draw:frame></text:p>
      <text:p text:style-name="Text_20_body">Resize to given width:            <draw:frame draw:style-name="media" draw:name="2" text:anchor-type="as-char" draw:z-index="2" svg:width="1.3229166666667cm" svg:height="1.3229166666667cm"><draw:image xlink:href="Pictures/9d5688d58f7dc2437827b5f3384d60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d5688d58f7dc2437827b5f3384d60e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55e38b13e78ba2410c20c9b2b7e3fa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d5688d58f7dc2437827b5f3384d60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d5688d58f7dc2437827b5f3384d60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d5688d58f7dc2437827b5f3384d60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d5688d58f7dc2437827b5f3384d60e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isenherz-lexiko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a9df5327e3f185f0f6c36641d8829ba.svg" xlink:type="simple" xlink:show="embed" xlink:actuate="onLoad"/></draw:frame>   8-)  </text:p>
        </text:list-item>
        <text:list-item>
          <text:p text:style-name="List_20_1_Content"> <draw:frame draw:style-name="media" draw:name="10" text:anchor-type="as-char" draw:z-index="10" svg:width="" svg:rel-width="100%" svg:height="0cm"><draw:image xlink:href="Pictures/113032858ddb15e3965fd8b74d1d8bf7.svg" xlink:type="simple" xlink:show="embed" xlink:actuate="onLoad"/></draw:frame>   8-O  </text:p>
        </text:list-item>
        <text:list-item>
          <text:p text:style-name="List_20_1_Content"> <draw:frame draw:style-name="media" draw:name="11" text:anchor-type="as-char" draw:z-index="11" svg:width="" svg:rel-width="100%" svg:height="0cm"><draw:image xlink:href="Pictures/038be110e6dd32867efcb4c785470404.svg" xlink:type="simple" xlink:show="embed" xlink:actuate="onLoad"/></draw:frame>   :-(  </text:p>
        </text:list-item>
        <text:list-item>
          <text:p text:style-name="List_20_1_Content"> <draw:frame draw:style-name="media" draw:name="12" text:anchor-type="as-char" draw:z-index="12" svg:width="" svg:rel-width="100%" svg:height="0cm"><draw:image xlink:href="Pictures/87184e77e445d5bc74efc2683067c3da.svg" xlink:type="simple" xlink:show="embed" xlink:actuate="onLoad"/></draw:frame>   :-)  </text:p>
        </text:list-item>
        <text:list-item>
          <text:p text:style-name="List_20_1_Content"> <draw:frame draw:style-name="media" draw:name="13" text:anchor-type="as-char" draw:z-index="13" svg:width="" svg:rel-width="100%" svg:height="0cm"><draw:image xlink:href="Pictures/0a78508d4222048d022ee2a0ef2420d4.svg" xlink:type="simple" xlink:show="embed" xlink:actuate="onLoad"/></draw:frame>    =)   </text:p>
        </text:list-item>
        <text:list-item>
          <text:p text:style-name="List_20_1_Content"> <draw:frame draw:style-name="media" draw:name="14" text:anchor-type="as-char" draw:z-index="14" svg:width="" svg:rel-width="100%" svg:height="0cm"><draw:image xlink:href="Pictures/fb7f5d1e51325e6522e23da602ff8de9.svg" xlink:type="simple" xlink:show="embed" xlink:actuate="onLoad"/></draw:frame>   :-/  </text:p>
        </text:list-item>
        <text:list-item>
          <text:p text:style-name="List_20_1_Content"> <draw:frame draw:style-name="media" draw:name="15" text:anchor-type="as-char" draw:z-index="15" svg:width="" svg:rel-width="100%" svg:height="0cm"><draw:image xlink:href="Pictures/97bb3b3cd348ec6ca2fb7b0f66b3511c.svg" xlink:type="simple" xlink:show="embed" xlink:actuate="onLoad"/></draw:frame>   :-\  </text:p>
        </text:list-item>
        <text:list-item>
          <text:p text:style-name="List_20_1_Content"> <draw:frame draw:style-name="media" draw:name="16" text:anchor-type="as-char" draw:z-index="16" svg:width="" svg:rel-width="100%" svg:height="0cm"><draw:image xlink:href="Pictures/bf86e25466150dcbc594d0750190d619.svg" xlink:type="simple" xlink:show="embed" xlink:actuate="onLoad"/></draw:frame>   :-?  </text:p>
        </text:list-item>
        <text:list-item>
          <text:p text:style-name="List_20_1_Content"> <draw:frame draw:style-name="media" draw:name="17" text:anchor-type="as-char" draw:z-index="17" svg:width="" svg:rel-width="100%" svg:height="0cm"><draw:image xlink:href="Pictures/2e6475d1b1f8b4a72a9724f955954bcc.svg" xlink:type="simple" xlink:show="embed" xlink:actuate="onLoad"/></draw:frame>   :-D  </text:p>
        </text:list-item>
        <text:list-item>
          <text:p text:style-name="List_20_1_Content"> <draw:frame draw:style-name="media" draw:name="18" text:anchor-type="as-char" draw:z-index="18" svg:width="" svg:rel-width="100%" svg:height="0cm"><draw:image xlink:href="Pictures/db4063facca3f3012f2e3e2874da5a53.svg" xlink:type="simple" xlink:show="embed" xlink:actuate="onLoad"/></draw:frame>   :-P  </text:p>
        </text:list-item>
        <text:list-item>
          <text:p text:style-name="List_20_1_Content"> <draw:frame draw:style-name="media" draw:name="19" text:anchor-type="as-char" draw:z-index="19" svg:width="" svg:rel-width="100%" svg:height="0cm"><draw:image xlink:href="Pictures/f635eeb69d69e6a71236639cdaa5badd.svg" xlink:type="simple" xlink:show="embed" xlink:actuate="onLoad"/></draw:frame>   :-O  </text:p>
        </text:list-item>
        <text:list-item>
          <text:p text:style-name="List_20_1_Content"> <draw:frame draw:style-name="media" draw:name="20" text:anchor-type="as-char" draw:z-index="20" svg:width="" svg:rel-width="100%" svg:height="0cm"><draw:image xlink:href="Pictures/06a244b588284bf6e0a37ca97f083716.svg" xlink:type="simple" xlink:show="embed" xlink:actuate="onLoad"/></draw:frame>   :-X  </text:p>
        </text:list-item>
        <text:list-item>
          <text:p text:style-name="List_20_1_Content"> <draw:frame draw:style-name="media" draw:name="21" text:anchor-type="as-char" draw:z-index="21" svg:width="" svg:rel-width="100%" svg:height="0cm"><draw:image xlink:href="Pictures/4ff6ac8c73d1e59cdcfb335827905a10.svg" xlink:type="simple" xlink:show="embed" xlink:actuate="onLoad"/></draw:frame>   :-|  </text:p>
        </text:list-item>
        <text:list-item>
          <text:p text:style-name="List_20_1_Content"> <draw:frame draw:style-name="media" draw:name="22" text:anchor-type="as-char" draw:z-index="22" svg:width="" svg:rel-width="100%" svg:height="0cm"><draw:image xlink:href="Pictures/e0ea9287679e7629ea4b0fc62b29e5c2.svg" xlink:type="simple" xlink:show="embed" xlink:actuate="onLoad"/></draw:frame>   ;-)  </text:p>
        </text:list-item>
        <text:list-item>
          <text:p text:style-name="List_20_1_Content"> <draw:frame draw:style-name="media" draw:name="23" text:anchor-type="as-char" draw:z-index="23" svg:width="" svg:rel-width="100%" svg:height="0cm"><draw:image xlink:href="Pictures/56855d3c6edeb105a977dcb2cf1839ec.svg" xlink:type="simple" xlink:show="embed" xlink:actuate="onLoad"/></draw:frame>   ^_^  </text:p>
        </text:list-item>
        <text:list-item>
          <text:p text:style-name="List_20_1_Content"> <draw:frame draw:style-name="media" draw:name="24" text:anchor-type="as-char" draw:z-index="24" svg:width="" svg:rel-width="100%" svg:height="0cm"><draw:image xlink:href="Pictures/99f4460c5f7242fd3bf6b9c43c7606e8.svg" xlink:type="simple" xlink:show="embed" xlink:actuate="onLoad"/></draw:frame>    m(   </text:p>
        </text:list-item>
        <text:list-item>
          <text:p text:style-name="List_20_1_Content"> <draw:frame draw:style-name="media" draw:name="25" text:anchor-type="as-char" draw:z-index="25" svg:width="" svg:rel-width="100%" svg:height="0cm"><draw:image xlink:href="Pictures/41ca254195ded93ca3e3c0bdd4027ca5.svg" xlink:type="simple" xlink:show="embed" xlink:actuate="onLoad"/></draw:frame>   :?:  </text:p>
        </text:list-item>
        <text:list-item>
          <text:p text:style-name="List_20_1_Content"> <draw:frame draw:style-name="media" draw:name="26" text:anchor-type="as-char" draw:z-index="26" svg:width="" svg:rel-width="100%" svg:height="0cm"><draw:image xlink:href="Pictures/6db8cf94fee48b792be58eea806b0fa5.svg" xlink:type="simple" xlink:show="embed" xlink:actuate="onLoad"/></draw:frame>   :!:  </text:p>
        </text:list-item>
        <text:list-item>
          <text:p text:style-name="List_20_1_Content"> <draw:frame draw:style-name="media" draw:name="27" text:anchor-type="as-char" draw:z-index="27" svg:width="" svg:rel-width="100%" svg:height="0cm"><draw:image xlink:href="Pictures/9d1be0d5f1b7ef2f2f24fd711f40f913.svg" xlink:type="simple" xlink:show="embed" xlink:actuate="onLoad"/></draw:frame>   LOL  </text:p>
        </text:list-item>
        <text:list-item>
          <text:p text:style-name="List_20_1_Content"> <draw:frame draw:style-name="media" draw:name="28" text:anchor-type="as-char" draw:z-index="28" svg:width="" svg:rel-width="100%" svg:height="0cm"><draw:image xlink:href="Pictures/2b0b5e14c56b1617c1586aeb856b92fd.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ad0edf3108e9c503f5b6080ff95259.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isenherz-lexiko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isenherz-lexiko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isenherz-lexiko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isenherz-lexiko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isenherz-lexiko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6/04/2155212/solar-passes-100-of-power-demand-in-california?utm_source=rss1.0mainlinkanon&amp;amp;utm_medium=feed" text:style-name="Internet_20_link" text:visited-style-name="Visited_20_Internet_20_Link">Solar Passes 100% of Power Demand In California</text:a> von BeauHD (%05.%06.%2024 %00:%Jun)</text:p>
        </text:list-item>
        <text:list-item>
          <text:p text:style-name="List_20_1_Content"><text:a xlink:type="simple" xlink:href="https://hardware.slashdot.org/story/24/06/04/2037238/the-raspberry-pi-5-gets-an-ai-upgrade?utm_source=rss1.0mainlinkanon&amp;amp;utm_medium=feed" text:style-name="Internet_20_link" text:visited-style-name="Visited_20_Internet_20_Link">The Raspberry Pi 5 Gets an AI Upgrade</text:a> von BeauHD (%05.%06.%2024 %00:%Jun)</text:p>
        </text:list-item>
        <text:list-item>
          <text:p text:style-name="List_20_1_Content"><text:a xlink:type="simple" xlink:href="https://news.slashdot.org/story/24/06/04/2134254/a-new-google-maps-layer-shows-public-restrooms-in-nyc?utm_source=rss1.0mainlinkanon&amp;amp;utm_medium=feed" text:style-name="Internet_20_link" text:visited-style-name="Visited_20_Internet_20_Link">A New Google Maps Layer Shows Public Restrooms In NYC</text:a> von BeauHD (%04.%06.%2024 %23:%Jun)</text:p>
        </text:list-item>
        <text:list-item>
          <text:p text:style-name="List_20_1_Content"><text:a xlink:type="simple" xlink:href="https://yro.slashdot.org/story/24/06/04/2046254/nintendo-hits-127-switch-piracy-tutorial-repos-after-cracking-url-encryption?utm_source=rss1.0mainlinkanon&amp;amp;utm_medium=feed" text:style-name="Internet_20_link" text:visited-style-name="Visited_20_Internet_20_Link">Nintendo Hits 127 Switch Piracy Tutorial Repos After 'Cracking' URL Encryption</text:a> von BeauHD (%04.%06.%2024 %22:%Jun)</text:p>
        </text:list-item>
        <text:list-item>
          <text:p text:style-name="List_20_1_Content_Last"><text:a xlink:type="simple" xlink:href="https://slashdot.org/story/24/06/04/2141239/apollo-to-provide-11-billion-to-intel-for-ireland-facility?utm_source=rss1.0mainlinkanon&amp;amp;utm_medium=feed" text:style-name="Internet_20_link" text:visited-style-name="Visited_20_Internet_20_Link">Apollo To Provide $11 Billion To Intel For Ireland Facility</text:a> von BeauHD (%04.%06.%2024 %22:%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3::00:45</meta:creation-date>
    <dc:creator>Generated</dc:creator>
    <dc:date>2024-06-05T03::00:45</dc:date>
    <dc:language>en-US</dc:language>
    <meta:editing-cycles>1</meta:editing-cycles>
    <meta:editing-duration>PT0S</meta:editing-duration>
    <dc:title>wiki:syntax</dc:title>
  </office:meta>
</office:document-meta>
</file>