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eisenherz-lexikon.de/doku.php?id=shetland-inseln" text:style-name="Internet_20_link" text:visited-style-name="Visited_20_Internet_20_Link">Shetland-</text:a> und die <text:a xlink:type="simple" xlink:href="https://eisenherz-lexikon.d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eisenherz-lexikon.d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eisenherz-lexikon.de/doku.php?id=foster_hal" text:style-name="Internet_20_link" text:visited-style-name="Visited_20_Internet_20_Link">Foster</text:a> beschreibt die Wikinger als Räuber, die die Küsten <text:a xlink:type="simple" xlink:href="https://eisenherz-lexikon.de/doku.php?id=england" text:style-name="Internet_20_link" text:visited-style-name="Visited_20_Internet_20_Link">England</text:a>s verwüsten. Insbesondere <text:a xlink:type="simple" xlink:href="https://eisenherz-lexikon.de/doku.php?id=thagnar" text:style-name="Internet_20_link" text:visited-style-name="Visited_20_Internet_20_Link">Thagnar</text:a>, der <text:a xlink:type="simple" xlink:href="https://eisenherz-lexikon.de/doku.php?id=ilene" text:style-name="Internet_20_link" text:visited-style-name="Visited_20_Internet_20_Link">Ilene</text:a> von <text:a xlink:type="simple" xlink:href="https://eisenherz-lexikon.de/doku.php?id=branwyn" text:style-name="Internet_20_link" text:visited-style-name="Visited_20_Internet_20_Link">Branwyn</text:a> auf dem Weg nach <text:a xlink:type="simple" xlink:href="https://eisenherz-lexikon.de/doku.php?id=ord" text:style-name="Internet_20_link" text:visited-style-name="Visited_20_Internet_20_Link">Ord</text:a> raubt, entspricht diesem Bild. Ihren Seelenfrieden finden sie in <text:a xlink:type="simple" xlink:href="https://eisenherz-lexikon.d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0::19:55</meta:creation-date>
    <dc:creator>Generated</dc:creator>
    <dc:date>2025-06-15T10::19:55</dc:date>
    <dc:language>en-US</dc:language>
    <meta:editing-cycles>1</meta:editing-cycles>
    <meta:editing-duration>PT0S</meta:editing-duration>
    <dc:title>wikinger</dc:title>
  </office:meta>
</office:document-meta>
</file>