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gonquin"/><text:bookmark-start text:name="__RefHeading___algonquin_1"/><text:bookmark-start text:name="algonquin"/>Algonquin<text:bookmark-end text:name="__RefHeading___algonquin_1"/><text:bookmark-end text:name="algonquin"/></text:h>
      <text:p text:style-name="Text_20_body"><text:span text:style-name="Strong_20_Emphasis"><text:span text:style-name="Emphasis">besser und richtiger: Algonkin</text:span> - Indianerstamm südlich der Hudsonbai</text:span></text:p>
      <text:p text:style-name="Text_20_body">Dieses Volk gab einer großen Sprachfamilie den Namen.</text:p>
      <text:p text:style-name="Text_20_body">Eisenherz und <text:a xlink:type="simple" xlink:href="https://eisenherz-lexikon.de/doku.php?id=aleta" text:style-name="Internet_20_link" text:visited-style-name="Visited_20_Internet_20_Link">Aleta</text:a> wohnen für einen Winter bei diesem Indianerstamm und bekommen am <text:a xlink:type="simple" xlink:href="https://eisenherz-lexikon.de/doku.php?id=ontariosee" text:style-name="Internet_20_link" text:visited-style-name="Visited_20_Internet_20_Link">Ontariosee</text:a> ihren ersten Sohn <text:a xlink:type="simple" xlink:href="https://eisenherz-lexikon.de/doku.php?id=arn" text:style-name="Internet_20_link" text:visited-style-name="Visited_20_Internet_20_Link">Arn</text:a>.</text:p>
      <text:p text:style-name="Text_20_body"><text:span text:style-name="Emphasis">Seiten:</text:span> 536/12, 1506/3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3::00:06</meta:creation-date>
    <dc:creator>Generated</dc:creator>
    <dc:date>2024-04-24T23::00:06</dc:date>
    <dc:language>en-US</dc:language>
    <meta:editing-cycles>1</meta:editing-cycles>
    <meta:editing-duration>PT0S</meta:editing-duration>
    <dc:title>algonquin</dc:title>
  </office:meta>
</office:document-meta>
</file>