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ver_deutschsprachiger_ausgaben"/><text:bookmark-start text:name="__RefHeading___cover_deutschsprachiger_ausgaben_1"/><text:bookmark-start text:name="cover_deutschsprachiger_ausgaben"/>Cover deutschsprachiger Ausgaben<text:bookmark-end text:name="__RefHeading___cover_deutschsprachiger_ausgaben_1"/><text:bookmark-end text:name="cover_deutschsprachiger_ausgaben"/></text:h>
      <text:p text:style-name="Text_20_body"><text:span text:style-name="Strong_20_Emphasis">Deutschsprachige Ausgaben: Coverauswahl</text:span></text:p>
      <text:p text:style-name="Text_20_body">Hier sehen Sie eine Zusammenstellung der verschiedenen Cover der jeweiligen Serie (meist komplett!)<text:line-break/>
<text:span text:style-name="Strong_20_Emphasis">ACHTUNG:</text:span> Sobald Sie ein Cover in groß sehen wollen, klicken Sie einfach auf das Bild. Um dann wieder zurück zu dieser Seite zu kommen, müssen Sie den »Zurück« Button Ihres Browsers nutzen.<text:line-break/>
Auf den Originalseiten, die Sie mit dem Link »Gehe zu dieser Seite.« erreichen können, wird hingegen eine Popup-Box genutzt („Lightbox“).</text:p>
      <text:p text:style-name="Text_20_body"><text:span text:style-name="Strong_20_Emphasis"/></text:p>
      <text:list text:style-name="List_20_1" text:continue-numbering="false"/>
      <text:p text:style-name="Text_20_body"><text:span text:style-name="Emphasis">siehe auch:</text:span></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6::35:41</meta:creation-date>
    <dc:creator>Generated</dc:creator>
    <dc:date>2024-04-26T06::35:41</dc:date>
    <dc:language>en-US</dc:language>
    <meta:editing-cycles>1</meta:editing-cycles>
    <meta:editing-duration>PT0S</meta:editing-duration>
    <dc:title>cover_deutschsprachiger_ausgaben</dc:title>
  </office:meta>
</office:document-meta>
</file>