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ringt_die_excalibur-ausgabe_von_dell_im_september_2023"/><text:bookmark-start text:name="__RefHeading___bocola_bringt_die_excalibur-ausgabe_von_dell_im_september_2023_1"/><text:bookmark-start text:name="bocola_bringt_die_excalibur-ausgabe_von_dell_im_september_2023"/>Bocola bringt die EXCALIBUR-Ausgabe von DELL im September 2023<text:bookmark-end text:name="__RefHeading___bocola_bringt_die_excalibur-ausgabe_von_dell_im_september_2023_1"/><text:bookmark-end text:name="bocola_bringt_die_excalibur-ausgabe_von_dell_im_september_2023"/></text:h>
      <text:p text:style-name="Text_20_body">Im September 2023 erscheint bei Bocola ein ganz besonderes Schmankerl: DIE EXCALIBUR-GESAMTAUSGABE von Zeichner John Ridgway.</text:p>
      <text:p text:style-name="Text_20_body">1994 startete Marvel Comics die vierteilige Miniserie um das Ende der Sage von Prinz Eisenherz, das mit der Schlacht auf der Ebene von Salisbury beginnt: Eisenherz muss nach dem Tod von König Arthur das legendäre Schwert Excalibur vor den Händen Morgauses bewahren.</text:p>
      <text:p text:style-name="Text_20_body">Bocola bringt die komplette Miniserie in einem opulenten Hardcoverband mit ausführlichem Bonusteil, natürlich mit vollständig digital restaurierten Comicseiten.</text:p>
      <text:p text:style-name="Text_20_body">Und das ist noch nicht alles: Es wird eine auf 100 Exemplare limitierte Vorzugsausgabe geben, mit einem exklusiven von Zeichner John Ridgway signierten Druck.</text:p>
      <text:p text:style-name="Text_20_body">Die Normalausgabe ist bereits vorbestellbar auf <text:a xlink:type="simple" xlink:href="https://shop.bocola.de/index.php?action=add_product" text:style-name="Internet_20_link" text:visited-style-name="Visited_20_Internet_20_Link">Bocola-Sh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17:08</meta:creation-date>
    <dc:creator>Generated</dc:creator>
    <dc:date>2024-05-10T01::17:08</dc:date>
    <dc:language>en-US</dc:language>
    <meta:editing-cycles>1</meta:editing-cycles>
    <meta:editing-duration>PT0S</meta:editing-duration>
    <dc:title>news:bocola_bringt_die_excalibur-ausgabe_von_dell_im_september_2023</dc:title>
  </office:meta>
</office:document-meta>
</file>