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carlsen_band_91_angekuendigt"/><text:bookmark-start text:name="__RefHeading___carlsen_band_91_angekuendigt_1"/><text:bookmark-start text:name="carlsen_band_91_angekuendigt"/>CARLSEN Band 91 angekündigt<text:bookmark-end text:name="__RefHeading___carlsen_band_91_angekuendigt_1"/><text:bookmark-end text:name="carlsen_band_91_angekuendigt"/></text:h>
      <text:p text:style-name="Text_20_body">Auf Amazon vorbestellbar ist bereits Band 91 der Carlsen Reihe mit dem Titel „Auf hoher See“. Schön, daß auch Carlsen weitermacht. Mit den angekündigten Seiten 4053 bis 4098 deckt Carlsen dann den Zeitraum von 1937 bis Mitte 2015 ab. Erscheinungsdatum: August 2017. <text:note text:id="ftn0" text:note-class="footnote"><text:note-citation text:label="1)">1)</text:note-citation><text:note-body><text:p text:style-name="Text_20_body">06.01.2017</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9::56:15</meta:creation-date>
    <dc:creator>Generated</dc:creator>
    <dc:date>2024-05-05T19::56:15</dc:date>
    <dc:language>en-US</dc:language>
    <meta:editing-cycles>1</meta:editing-cycles>
    <meta:editing-duration>PT0S</meta:editing-duration>
    <dc:title>news:carlsen_band_91_angekuendigt</dc:title>
  </office:meta>
</office:document-meta>
</file>