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ritter_der"/><text:bookmark-start text:name="__RefHeading___rote_ritter_der_1"/><text:bookmark-start text:name="rote_ritter_der"/>Rote Ritter, Der<text:bookmark-end text:name="__RefHeading___rote_ritter_der_1"/><text:bookmark-end text:name="rote_ritter_der"/></text:h>
      <text:p text:style-name="Text_20_body"><text:span text:style-name="Strong_20_Emphasis">Raubritter</text:span></text:p>
      <text:p text:style-name="Text_20_body">Der Rote <text:a xlink:type="simple" xlink:href="https://eisenherz-lexikon.de/doku.php?id=ritter" text:style-name="Internet_20_link" text:visited-style-name="Visited_20_Internet_20_Link">Ritter</text:a> greift den bereits verwundeten <text:a xlink:type="simple" xlink:href="https://eisenherz-lexikon.de/doku.php?id=gawain" text:style-name="Internet_20_link" text:visited-style-name="Visited_20_Internet_20_Link">Gawain (von Orkney)</text:a> auf dem Weg nach <text:a xlink:type="simple" xlink:href="https://eisenherz-lexikon.de/doku.php?id=branwyn" text:style-name="Internet_20_link" text:visited-style-name="Visited_20_Internet_20_Link">Branwyn</text:a> an und läßt seine Wunden wieder aufbrechen. Der <text:a xlink:type="simple" xlink:href="https://eisenherz-lexikon.de/doku.php?id=knappe" text:style-name="Internet_20_link" text:visited-style-name="Visited_20_Internet_20_Link">Knappe</text:a> Eisenherz erschlägt ihn wutentbrannt.</text:p>
      <text:p text:style-name="Text_20_body"><text:span text:style-name="Emphasis">Seiten:</text:span> 40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9::41:16</meta:creation-date>
    <dc:creator>Generated</dc:creator>
    <dc:date>2024-04-19T09::41:16</dc:date>
    <dc:language>en-US</dc:language>
    <meta:editing-cycles>1</meta:editing-cycles>
    <meta:editing-duration>PT0S</meta:editing-duration>
    <dc:title>rote_ritter_der</dc:title>
  </office:meta>
</office:document-meta>
</file>