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ndermann"/><text:bookmark-start text:name="__RefHeading___vondermann_1"/><text:bookmark-start text:name="vondermann"/>Vondermann<text:bookmark-end text:name="__RefHeading___vondermann_1"/><text:bookmark-end text:name="vondermann"/></text:h>
      <text:p text:style-name="Text_20_body"><text:span text:style-name="Strong_20_Emphasis">Befehlshaber der Fußtruppen in der <text:a xlink:type="simple" xlink:href="https://eisenherz-lexikon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eisenherz-lexikon.de/doku.php?id=pandaris" text:style-name="Internet_20_link" text:visited-style-name="Visited_20_Internet_20_Link">Pandaris</text:a> von <text:a xlink:type="simple" xlink:href="https://eisenherz-lexikon.de/doku.php?id=piscaro" text:style-name="Internet_20_link" text:visited-style-name="Visited_20_Internet_20_Link">Piscaro</text:a>s Anhängern. Nach dem Sieg über die Hunnen erhält er von Eisenherz den Auftrag, die Passstraße zu befestigen.</text:p>
      <text:p text:style-name="Text_20_body"><text:span text:style-name="Emphasis">Seiten:</text:span> 149/4, 156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9::36:19</meta:creation-date>
    <dc:creator>Generated</dc:creator>
    <dc:date>2024-04-17T09::36:19</dc:date>
    <dc:language>en-US</dc:language>
    <meta:editing-cycles>1</meta:editing-cycles>
    <meta:editing-duration>PT0S</meta:editing-duration>
    <dc:title>vondermann</dc:title>
  </office:meta>
</office:document-meta>
</file>