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isenherz-lexiko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isenherz-lexikon.de/doku.php?id=wiki:pagename" text:style-name="Internet_20_link" text:visited-style-name="Visited_20_Internet_20_Link">pagename</text:a> or use an additional <text:a xlink:type="simple" xlink:href="https://eisenherz-lexiko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isenherz-lexiko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isenherz-lexiko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isenherz-lexiko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isenherz-lexiko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isenherz-lexiko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isenherz-lexiko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isenherz-lexiko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isenherz-lexiko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19.%04.%2024 %00:%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von BeauHD (%19.%04.%2024 %00:%Apr)</text:p>
        </text:list-item>
        <text:list-item>
          <text:p text:style-name="List_20_1_Conten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von BeauHD (%18.%04.%2024 %23:%Apr)</text:p>
        </text:list-item>
        <text:list-item>
          <text:p text:style-name="List_20_1_Content"><text:a xlink:type="simple" xlink:href="https://news.slashdot.org/story/24/04/18/2037259/software-glitch-saw-aussie-casino-give-away-millions-in-cash?utm_source=rss1.0mainlinkanon&amp;amp;utm_medium=feed" text:style-name="Internet_20_link" text:visited-style-name="Visited_20_Internet_20_Link">Software Glitch Saw Aussie Casino Give Away Millions In Cash</text:a> von BeauHD (%18.%04.%2024 %22:%Apr)</text:p>
        </text:list-item>
        <text:list-item>
          <text:p text:style-name="List_20_1_Content_Last"><text:a xlink:type="simple" xlink:href="https://meta.slashdot.org/story/24/04/18/2026247/meta-is-adding-real-time-ai-image-generation-to-whatsapp?utm_source=rss1.0mainlinkanon&amp;amp;utm_medium=feed" text:style-name="Internet_20_link" text:visited-style-name="Visited_20_Internet_20_Link">Meta Is Adding Real-Time AI Image Generation To WhatsApp</text:a> von BeauHD (%18.%04.%2024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21:35</meta:creation-date>
    <dc:creator>Generated</dc:creator>
    <dc:date>2024-04-19T01::21:35</dc:date>
    <dc:language>en-US</dc:language>
    <meta:editing-cycles>1</meta:editing-cycles>
    <meta:editing-duration>PT0S</meta:editing-duration>
    <dc:title>wiki:syntax</dc:title>
  </office:meta>
</office:document-meta>
</file>